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office:automatic-styles>
  <office:body>
    <office:text text:use-soft-page-breaks="true">
      <text:p text:style-name="P1"><text:span text:style-name="T3"/><text:span text:style-name="T4">LIETUVOS BANKO VALDYBA</text:span></text:p>
      <text:p text:style-name="P5"/>
      <text:p text:style-name="P6">N U T A R I M A S</text:p>
      <text:p text:style-name="P7">DĖL LIETUVOS BANKO VALDYBA 1998 M. GRUODŽIO 31 D. NUTARIMO NR. 237 „DĖL LIETUVOS RESPUBLIKOS VYRIAUSYBĖS VERTYBINIŲ POPIERIŲ AUKCIONO NUOSTATŲ IR REIKALAVIMŲ LIETUVOS RESPUBLIKOS<text:s/>VYRIAUSYBĖS VERTYBINIŲ POPIERIŲ AUKCIONO DALYVIAMS PATVIRTINIMO“ PAKEITIMO</text:p>
      <text:p text:style-name="P8"/>
      <text:p text:style-name="P9">2003 m. gruodžio 24 d. Nr. 138</text:p>
      <text:p text:style-name="P10">Vilnius</text:p>
      <text:p text:style-name="P11"/>
      <text:p text:style-name="P12"/>
      <text:p text:style-name="P13"><text:span text:style-name="T14">Lietuvos banko valdyba<text:s/></text:span><text:span text:style-name="T15">nutari</text:span><text:span text:style-name="T16">a:</text:span></text:p>
      <text:p text:style-name="P17"><text:span text:style-name="T18">1</text:span><text:span text:style-name="T19">. Pakeisti Lietuvos banko valdybos 1998 m. gruodžio 31 d. nutarimu Nr. 237 (Žin., 1999, Nr.<text:s/></text:span><text:a xlink:href="https://www.e-tar.lt/portal/lt/legalAct/TAR.892804121577" office:target-frame-name="_blank" xlink:show="new"><text:span text:style-name="T20">7-172</text:span></text:a><text:span text:style-name="T21">, Nr.<text:s/></text:span><text:a xlink:href="https://www.e-tar.lt/portal/lt/legalAct/TAR.DF3A2212660F" office:target-frame-name="_blank" xlink:show="new"><text:span text:style-name="T22">61-2026</text:span></text:a><text:span text:style-name="T23">; 2000, Nr.<text:s/></text:span><text:a xlink:href="https://www.e-tar.lt/portal/lt/legalAct/TAR.E6769CA22869" office:target-frame-name="_blank" xlink:show="new"><text:span text:style-name="T24">56-1674</text:span></text:a><text:span text:style-name="T25">; 2002, Nr.<text:s/></text:span><text:a xlink:href="https://www.e-tar.lt/portal/lt/legalAct/TAR.54DC7C2F40B8" office:target-frame-name="_blank" xlink:show="new"><text:span text:style-name="T26">35-1338</text:span></text:a><text:span text:style-name="T27">) patvirtintus Lietuvos Respublikos Vyriausybės vertybinių popierių aukciono nuostatus:</text:span></text:p>
      <text:p text:style-name="P28"><text:span text:style-name="T29">1.1</text:span><text:span text:style-name="T30">. pakeisti 7 punkte Lietuvos cent</text:span><text:span text:style-name="T31">rinio vertybinių popierių depozitoriumo pavadinimą į AB „Lietuvos centrinis vertybinių popierių depozitoriumas“;</text:span></text:p>
      <text:p text:style-name="P32"><text:span text:style-name="T33">1.2</text:span><text:span text:style-name="T34">. išdėstyti 35 punktą taip:</text:span></text:p>
      <text:p text:style-name="P35"><text:span text:style-name="T36">„</text:span><text:span text:style-name="T37">35</text:span><text:span text:style-name="T38">. Už perkamus Vyriausybės vertybinius popierius aukciono dalyviai atsiskaito pagal Lietuvos banko nusta</text:span><text:span text:style-name="T39">tytus ir AB „Lietuvos centrinio vertybinių popierių depozitoriumas“ vertybinių popierių atsiskaitymų sistemai pateiktus trečiosios šalies nurodymus dėl atsiskaitymų pagal kiekvieną aukciono dalyvio patenkintą pasiūlymą ar jo dalį apmokėjimo dieną iki 13 va</text:span><text:span text:style-name="T40">l.“;</text:span></text:p>
      <text:p text:style-name="P41"><text:span text:style-name="T42">1.3</text:span><text:span text:style-name="T43">. išdėstyti 36 punktą taip:</text:span></text:p>
      <text:p text:style-name="P44"><text:span text:style-name="T45">„</text:span><text:span text:style-name="T46">36</text:span><text:span text:style-name="T47">. Aukciono dalyvis, neįvykdęs 35 punkte nurodyto reikalavimo, turi atsiskaityti vėliau ir sumokėti delspinigius už kiekvieną pavėluotą dieną (delspinigiai apskaičiuojami pagal 1 priede nustatytą tvarką). Ska</text:span><text:span text:style-name="T48">ičiuojant delspinigius laikoma, kad kiekviena diena baigiasi 13 val. Aukciono dalyvis netenka teisės dalyvauti aukcione, kol neįvykdys šiame punkte nurodytos prievolės, o Lietuvos bankas per vieną mėnesį nuo 35 punkte nurodyto reikalavimo aukciono dalyviui</text:span><text:span text:style-name="T49"><text:s/>neįvykdymo dienos priima sprendimą, ar nutraukti Aukciono dalyvio sutartį su šiuo aukciono dalyviu.“</text:span></text:p>
      <text:p text:style-name="P50"><text:span text:style-name="T51">1.4</text:span><text:span text:style-name="T52">. išbraukti 37–40 punktus ir IX skyrių, buvusius 41 ir 42 punktus laikyti 37 ir 38 punktais.</text:span></text:p>
      <text:p text:style-name="P53"><text:span text:style-name="T54">2</text:span><text:span text:style-name="T55">. Nustatyti, kad šis nutarimas įsigalioja nuo 2004 m. sausio 19 d.</text:span></text:p>
      <text:p text:style-name="P56"/>
      <text:p text:style-name="P57"/>
      <text:p text:style-name="P58"/>
      <text:p text:style-name="P59"><text:span text:style-name="T60">VALDYBOS PIRMININKAS</text:span><text:span text:style-name="T61"><text:tab/>REINOLDIJUS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3T11:15:00Z</meta:creation-date>
    <dc:date>2017-08-03T11:15:00Z</dc:date>
    <meta:template xlink:href="Normal.dotm" xlink:type="simple"/>
    <meta:editing-cycles>2</meta:editing-cycles>
    <meta:editing-duration>PT0S</meta:editing-duration>
    <meta:document-statistic meta:page-count="1" meta:paragraph-count="54" meta:word-count="283" meta:character-count="2291" meta:row-count="121" meta:non-whitespace-character-count="2062"/>
  </office:meta>
</office:document-meta>
</file>