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1in"/>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office:automatic-styles>
  <office:body>
    <office:text text:use-soft-page-breaks="true">
      <text:p text:style-name="P1"/>
      <text:p text:style-name="P9"/>
      <text:p text:style-name="P10">LIETUVOS RESPUBLIKOS TEISINGUMO MINISTRAS</text:p>
      <text:p text:style-name="P11"/>
      <text:p text:style-name="P12">Į S A K Y M A S</text:p>
      <text:p text:style-name="P13">DĖL KALĖJIMŲ DEPARTAMENTO PRIE TEISINGUMO MINISTERIJOS BEI JAM PAVALDŽIŲ ĮSTAIGŲ IR VALSTYBĖS ĮMONIŲ PAREIGŪNŲ TARNYBINĖS UNIFORMOS SU PAREIGINIŲ LAIPSNIŲ ŽENKLAIS IR SIMBOLIKA PAVYZDŽIŲ PATVIRTINIMO</text:p>
      <text:p text:style-name="P14"/>
      <text:p text:style-name="P15">2000 m. rugpjūčio 16 d. Nr. 174</text:p>
      <text:p text:style-name="P16">Vilnius</text:p>
      <text:p text:style-name="P17"/>
      <text:p text:style-name="P18">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19">39-1088</text:span></text:a>), 18 straipsniu ir Lietuvos Respublikos Vyriausybės 2000 m. liepos 21 d. nutarimu Nr. 881 „Dėl įgaliojimų Teisingumo ministerijai suteikimo“ (Žin., 2000, Nr.<text:s/><text:a xlink:href="https://www.e-tar.lt/portal/lt/legalAct/TAR.A0EA981B5846" office:target-frame-name="_blank" xlink:show="new"><text:span text:style-name="T20">62-1885</text:span></text:a>),</text:p>
      <text:p text:style-name="P21">1.<text:s/><text:span text:style-name="T22">Tvirtinu</text:span><text:s/>Kalėjimų departamento prie Lietuvos Respublikos teisingumo ministerijos bei jam pavaldžių įstaigų ir valstybės įmonių pareigūnų tarnybinės uniformos su pareiginių laipsnių ženklais ir simbolika pavyzdžius pagal pridedamą aprašymą.</text:p>
      <text:p text:style-name="P23">2. Šis įsakymas įsigalioja nuo 2000 m. rugsėjo 1 dienos.</text:p>
      <text:p text:style-name="P24"/>
      <text:p text:style-name="P25"/>
      <text:p text:style-name="P26"/>
      <text:p text:style-name="P27">TEISINGUMO MINISTRAS<text:tab/>GINTARAS BALČIŪNAS</text:p>
      <text:p text:style-name="P28"/>
      <text:p text:style-name="P29">SUDERINTA</text:p>
      <text:p text:style-name="P30">Lietuvos heraldikos komisijos</text:p>
      <text:p text:style-name="P31">prie Respublikos Prezidento</text:p>
      <text:p text:style-name="P32">atsakingoji sekretorė</text:p>
      <text:p text:style-name="P33">Birutė Šilinienė</text:p>
      <text:soft-page-break/>
      <text:p text:style-name="P34">PATVIRTINTA</text:p>
      <text:p text:style-name="P35">teisingumo ministro</text:p>
      <text:p text:style-name="P36">2000 m. rugpjūčio 16 d. įsakymu Nr. 174</text:p>
      <text:p text:style-name="P37"/>
      <text:p text:style-name="P38"><text:span text:style-name="T39">KALĖJIMŲ DEPARTAMENTO PRIE LIETUVOS RESPUBLIKOS TEISINGUMO MINISTERIJOS BEI JAM PAVALDŽIŲ ĮSTAIGŲ IR VALSTYBĖS ĮMONIŲ PAREIGŪNŲ TARNYBINĖS UNIFORMOS SU PAREIGINIŲ LAIPSNIŲ ŽENKLAIS IR SIMBOLIKA APRAŠYMAS</text:span></text:p>
      <text:p text:style-name="P40"/>
      <text:p text:style-name="P41"><text:span text:style-name="T42">Jaunesniųjų pareigūnų tarnybinė uniforma su simbolika</text:span></text:p>
      <text:p text:style-name="P43"/>
      <text:p text:style-name="P44">Kostiumas susideda iš švarko ir kelnių (moterims – sijono) tamsiai mėlynos spalvos.</text:p>
      <text:p text:style-name="P45">Švarkas su klasikine apykakle ir atvartais, lengvai prigludusio silueto, vieneiliu užsegimu, keturiomis 2 cm skersmens geltono metalo sagomis, su pamušalu iki apačios. Pamušale įsiūtos keturios vidinės kišenės. Priekis su atkirptu šoneliu, su įsiuvais, su šoninėmis ir viršutinėmis įleistinėmis kišenėmis, apsiūtomis rėmeliu, ir antkišeniais, užsegtais 1,5 cm skersmens geltono metalo sagomis. Nugara iš dviejų dalių, su siūle viduryje ir skeltuku. Rankovės įdurtinės, dvisiūlės, apačioje su skeltukais ir keturiomis 1,5 cm skersmens geltono metalo sagomis. Mėlynos spalvos aksominiai antpečiai prisiuvami ir segami 1,5 cm skersmens geltono metalo sagomis. Apykaklės galuose 4 cm ilgio ir 0,5 cm pločio geltono metalo antgaliai, virš kurių per 0,5 cm viduryje tvirtinami 2 cm ilgio, 1,3 cm pločio ir 0,3 cm aukščio geltono metalo Jogailaičių kryžiai. Apykaklė, atvartai, priekio kraštas ir antkišeniai peltakiuoti (per 0,15-0,2 cm nuo krašto).</text:p>
      <text:p text:style-name="P46">Kelnės su prisiūtiniu juosmeniu, ant jo šešios ąselės diržui įverti. Priekis su šoninėmis įleistinėmis kišenėmis – po klostelėmis. Užpakalinės kelnių puselės su įsiuvais. Dešinė pusė su įleistine ir apsiūta rėmeliu kišene su antkišeniu. Po antkišeniu kišenė užsisega kilpa ir plokščia saga. Kelnių apačia nelenkiama. Šoninėse kelnių siūlėse įsiūtas mėlynas 0,3 cm pločio kantelis. Moterų sijonas tiesus su prisiūtu juosmeniu. Juosmuo šonuose sutrauktas guma. Ant juosmens keturios ąselės diržui įverti. Sijono nugaros dalis su įsiuvais, vidurio siūle, apačioje pasibaigiančia priešpriešia klostele, ir užsegamas užtrauktuku nugaros vidurio siūlėje bei kilpa ir saga juosmens galuose.</text:p>
      <text:p text:style-name="P47">Kepurė iš tamsiai mėlyno kostiuminio audinio. Dugnas ir viršutinė lanko dalis apsiūti mėlynu kanteliu. Kepurės lankas iš tamsiai mėlyno aksominio audinio. Juodas dirbtinės odos dirželis, segamas priekyje lanko apačioje dviem 1,5 cm skersmens geltono metalo sagomis, snapelis – juodo lako. Priekyje, kepurės lanke, virš dirbtinės odos dirželio segamas apvalus ženklas su Lietuvos valstybės vėliavos spalvomis. Priekyje virš lanko segama 5 cm skersmens suapvalintos aštuonkampės žvaigždės kokarda, pagaminta iš geltono metalo, kurios centre sidabrinės spalvos Vytis raudono fono skyde. Kepurė moterims iš tamsiai mėlyno kostiuminio audinio, prancūziško stiliaus „katiliukas“. Kepurės lanko snapelis, lenkta detalė priekyje, 2 cm pločio juosta aplink kepurę yra iš tamsiai mėlyno aksominio audinio. Juodas dirbtinės odos dirželis, segamas priekyje dviem 1,5 cm skersmens geltono metalo sagomis virš juodo lako snapelio. Kepurės priekyje virš dirbtinės odos dirželio segama kokarda su Vyčio ženklu.</text:p>
      <text:p text:style-name="P48">Marškiniai iš šviesiai mėlyno marškininio audinio, lengvai prigludusio silueto, su centriniu užsegimu priekyje iki viršaus. Apykaklė-stovas. Nugara tiesi su papete ir dviem klostėmis. Priekis su dviem uždėtinėmis kišenėmis ir tiesiais antkišeniais, užsegamais kilpa ir saga. Priekis su priesiuvu, užsegamas septyniomis apsiūtinėmis kilpomis ir sagomis bei viena apsiūtine kilpa ir saga ant apykaklės stovo. Apykaklė, kišenės ir rankogaliai peltakiuoti (per 0,1-0,2 cm nuo krašto). Siūlai tokios pat spalvos kaip ir audinys. Ant pečių – kilpos antpečiams tvirtinti (per 0,5 cm nuo rankovės prisiuvimo siūlės). Kilpų plotis – 2 cm, ilgis – 7 cm. Mėlyni antpečiai tvirtinami liežuvėliu, įvertu į marškinių kilpą antpečiams tvirtinti, ir segami 1,5 cm skersmens geltono metalo saga. Marškiniai trumpomis rankovėmis su prisiūtu apačioje juosmeniu, šonuose sutrauktu gumomis.</text:p>
      <text:p text:style-name="P49">Vasarinė striukė tamsiai mėlynos spalvos, tiesaus silueto, užsegama nuo apačios iki viršaus užtrauktuku. Ant kairiojo priekio prisiūtas priesiuvas, kuris segamas dviem apsiūtinėmis kilpomis ir<text:s/><text:soft-page-break/>1,5 cm skersmens geltono metalo sagomis. Priekinės palutės su šoninėmis įleistinėmis kišenėmis, apsiūtomis lystele. Kairiojo priekio viršutinėje dalyje yra įleistinė, apsiūta dviem rėmeliais, su antkišeniu kišenė. Antkišenis prisegamas dviem apsiūtinėmis kilpomis ir 1,5 cm skersmens geltono metalo sagomis. Dešiniojo priekio viršutinėje dalyje rėmeliu apsiūta įleistinė kišenė su užtrauktuku. Kišenė yra viename lygyje su kairio priekio kišenės antkišeniu. Rankovės statytos, viensiūlės, apačioje su prisiūtais rankogaliais, kurie iki prieduro sutraukti keliomis siauros gumos eilėmis. Apykaklė prisiūtinė, atlenkiama. Striukė apačioje su prisiūtu diržu, kuris ties šoninėmis siūlėmis sutrauktas siauros gumos keliomis eilėmis. Apykaklė, priesiuvas, antkišenis, šoninių kišenių lystelės nupeltakiuoti dviem apdailos peltakiais (pirmas – 0,1 – 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ėlyni aksominiai antpečiai tvirtinami liežuvėliu, įvertu į striukės kilpą antpečiams tvirtinti, ir segami 1,5 cm skersmens geltono metalo saga. Su striuke dėvima uniforminė kepurė.</text:p>
      <text:p text:style-name="P50">Kaklaraištis juodas.</text:p>
      <text:p text:style-name="P51">Megztinis tiesaus silueto, iš tamsiai mėlynos spalvos pusvilnonių siūlų. Mezgimas – kas šešta akis išvirkščia. Priekis iškirptas apvaliai. Antalkūniai ir kairėje pusėje kišenė iš tamsiai mėlyno lietpaltinio audinio. Kišenė užsegama juodintu metaliniu užtrauktuku. Ant pečių – kilpos antpečiams tvirtinti (per 0,5 cm nuo rankovės prisiuvimo siūlės). Kilpų plotis – 2,5 cm, ilgis – 2,5 cm. Mėlyni aksominiai antpečiai tvirtinami liežuvėliu, įvertu į megztinio kilpą antpečiams tvirtinti, ir segami 1,5 cm skersmens geltono metalo saga.</text:p>
      <text:p text:style-name="P52">Žieminė pailginta striukė tamsiai mėlynos spalvos, tiesaus silueto, užsegama nuo apačios iki viršaus užtrauktuku. Susegama iš abiejų galų. Ant kairiojo priekio prisiūtas priesiuvas, kuris užsegamas trimis 1,5 cm skersmens geltono metalo sagomis ir apsiūtinėmis kilpomis. Priekinių palučių šoninės kišenės apsiūtos lystelėmis. Viršutinės uždėtinės kišenės su antkišeniais, kurie prisegti dviem 1,5 cm skersmens geltono metalo sagomis ir apsiūtinėmis kilpomis. Virš kairės uždėtinės kišenės yra segama užtrauktuku įleistinė kišenėlė. Nugaroje atkirpta papetė su klostėmis. Rankovės statytos, vienasiūlės, apačioje su prisiūtais rankogaliais, kurių viršutinė dalis (3/4 rankogalio) suraukta keturiomis gumos eilėmis. Apykaklė atlenkiama, prisiūtinė. Po apykakle nugaroje prisiuvimo siūlėje įsiūtas užtrauktukas gobtuvui įdėti. Striukė ties liemeniu sutraukiama virvute, kurios galuose įverti fiksatoriai. Priesiuvas, papetė, antkišeniai, apykaklė, uždėtinės kišenės, lystelės nupeltakiuotos dviem apdailos peltakiais (pirmas – 0,1-0,2 cm nuo krašto, o antras – 0,7 cm nuo pirmo). Priesiuvo prisiuvimo siūlė, kraštai ir antkišenių prisiuvimo siūlė peltakiuoti 0,7 cm nuo krašto. Žiemą striukė dėvima su poliruoto juodos spalvos avikailio prisegama apykakle ir dirbtinio kailio pamušalu. Kairiojo priekio vidinės pusės viršuje yra statmena, užtrauktuku segama vidinė kišenė. Pamušalas ir siūlai audinio spalvos, užtrauktukai juodi. Ant pečių – kilpos antpečiams tvirtinti (per 0,5 cm nuo rankovės prisiuvimo siūlės). Kilpų plotis – 2,5 cm, ilgis – 2,5 cm. Mėlyni aksominiai antpečiai tvirtinami liežuvėliu, įvertu į striukės kilpą antpečiams tvirtinti, ir segami 1,5 cm skersmens geltono metalo saga. Su striuke dėvima uniforminė kepurė.</text:p>
      <text:p text:style-name="P53">Žieminės kepurės galvutė ir apatinės atvarto detalės iš natūralios tamsiai mėlynos odos. Viršutinės atvarto detalės iš poliruoto juodos spalvos avikailio. Atvartai prisegami spaudėmis. Juodas dirbtinės odos dirželis segamas priekyje dviem 1,5 cm skersmens geltono metalo sagomis virš snapelio iš juodos natūralios odos. Kepurės priekyje virš dirbtinės odos dirželio segama kokarda su Vyčio ženklu. Moteriška žieminė kepurė iš tamsiai mėlyno taurinto avikailio. Kepurės galvutė pusapvalės formos iš šešių dalių. Snapelio viršutinė dalis kailinė, o apatinė dalis ir atverčiamos iš vidaus ausinės iš juodo vilnonio drapo tipo audinio. Juodas dirbtinės odos dirželis segamas priekyje dviem 1,5 cm skersmens geltono metalo sagomis virš snapelio. Kepurės priekyje virš dirbtinės odos dirželio segama kokarda su Vyčio ženklu.</text:p>
      <text:p text:style-name="P54">Kojinės juodos, moterims – kūno spalvos.</text:p>
      <text:p text:style-name="P55">Batai, diržas ir pirštinės iš juodos natūralios arba dirbtinės odos.</text:p>
      <text:p text:style-name="P56"/>
      <text:p text:style-name="P57"><text:span text:style-name="T58">Pareigūnų tarnybinė uniforma su simbolika</text:span></text:p>
      <text:p text:style-name="P59"/>
      <text:p text:style-name="P60">Pareigūnų tarnybinė uniforma ta pati kaip ir jaunesniųjų pareigūnų.</text:p>
      <text:p text:style-name="P61">Ant kepurių, priekyje, segamas dviem 1,5 cm skersmens geltono metalo sagomis aukso spalvos pintas dirželis.</text:p>
      <text:p text:style-name="P62">Švarko apykaklės galuose 4 cm ilgio ir 0,5 cm pločio geltono metalo antgaliai, virš kurių viduryje per 0,5 cm tvirtinamas geltono metalo skydas, kurio mėlyname fone Jogailaičių kryžius. Skydo ilgis – 2,8 cm, plotis viršuje – 1,9 cm, aukštis – 0,3 cm.</text:p>
      <text:p text:style-name="P63">Ant švarko, vasarinės ir žieminės striukių pečių prisiuvami ir segami mėlyni aksominiai antpečiai, apsiūti keturių aukso spalvos virvučių pynute.</text:p>
      <text:p text:style-name="P64"/>
      <text:p text:style-name="P65"><text:span text:style-name="T66">Vyresniųjų pareigūnų tarnybinė uniforma su simbolika</text:span></text:p>
      <text:p text:style-name="P67"/>
      <text:p text:style-name="P68">Vyresniųjų pareigūnų tarnybinė uniforma ta pati kaip ir pareigūnų.</text:p>
      <text:p text:style-name="P69">Švarko apykaklės galuose 4 cm ilgio ir 0,7 cm pločio geltono metalo antgaliai, virš kurių viduryje tvirtinamas geltono metalo skydas su Jogailaičių kryžiumi, sukomponuotu su iečių antgaliais. Skydo fonas mėlynas. Atvartų viršutinių kraštų galuose 4 cm ilgio ir 0,7 cm pločio geltono metalo antgaliai, kurių apačioje per 0,5 cm viduryje tvirtinama aštuonkampė geltono metalo žvaigždė.</text:p>
      <text:p text:style-name="P70"/>
      <text:p text:style-name="P71"><text:span text:style-name="T72">Vyriausiųjų pareigūnų tarnybinė uniforma su simbolika</text:span></text:p>
      <text:p text:style-name="P73"/>
      <text:p text:style-name="P74">Vyriausiųjų pareigūnų tarnybinė uniforma ta pati kaip ir vyresniųjų pareigūnų.</text:p>
      <text:p text:style-name="P75">Kepurės snapelis su eile ąžuolo lapų, siuvinėtų aukso spalvos siūlais.</text:p>
      <text:p text:style-name="P76">Švarko apykaklės galuose 4 cm ilgio ir 0,7 cm pločio geltono metalo antgaliai, virš kurių viduryje per 0,5 cm ant aukso spalvos siūlais išsiuvinėtų ąžuolo lapų tvirtinamas geltono metalo Jogailaičių kryžius. Atvartų viršutinių kraštų galuose 4 cm ilgio ir 0,7 cm pločio geltono metalo antgaliai, kurių apačioje per 0,5 cm viduryje tvirtinama aštuonkampė geltono metalo žvaigždė.</text:p>
      <text:p text:style-name="P77"/>
      <text:p text:style-name="P78"><text:span text:style-name="T79">Kalėjimų departamento prie Lietuvos Respublikos teisingumo ministerijos bei jam pavaldžių įstaigų ir valstybės įmonių pareigūnų skiriamieji pareiginių laipsnių ženklai</text:span></text:p>
      <text:p text:style-name="P80"/>
      <text:p text:style-name="P81">Kalėjimų departamento prie Lietuvos Respublikos teisingumo ministerijos bei jam pavaldžių įstaigų ir valstybės įmonių pareigūnų skiriamieji ženklai – antpečiai su keturkampėmis žvaigždutėmis arba varnelėmis, atsižvelgiant į pareiginį laipsnį.</text:p>
      <text:p text:style-name="P82">Visų pareigūnų antpečiai yra dvejopi, tvirtinami ant viršutinių drabužių ir marškinių.</text:p>
      <text:p text:style-name="P83">Pagrindiniai antpečiai tvirtinami ant kostiumų ir striukių. Antpečio viršutinė dalis – 12 cm ilgio ir 4,5 cm pločio. Antpečio galas, kuriame tvirtinama 1,5 cm skersmens saga, suapvalintas. Antpečiai dvigubi, apatinė dalis staiga susiaurėja iki 2,4 cm, ilgis apačioje lieka 11,7 cm (visas antpečio ilgis 23,7 cm). Pagrindiniai antpečiai yra dviejų grupių:</text:p>
      <text:p text:style-name="P84">1. Jaunesniųjų pareigūnų antpečiai mėlyni, aksominiai su skiriamaisiais ženklais ir žymimi:</text:p>
      <text:p text:style-name="P85">prižiūrėtojo – be skiriamųjų ženklų;</text:p>
      <text:p text:style-name="P86">vyresniojo prižiūrėtojo – su viena 0,6 cm pločio geltono metalo varnele, smailėjančia 90 laipsnių kampu, smaigalys nukreiptas į sagą;</text:p>
      <text:p text:style-name="P87">viršilos – su viena 1,4 cm pločio geltono metalo varnele, smailėjančia 90 laipsnių kampu, smaigalys nukreiptas į sagą.</text:p>
      <text:p text:style-name="P88">2. Pareigūnų, vyresniųjų ir vyriausiųjų pareigūnų antpečiai mėlyni, aksominiai, apsiūti keturių aukso spalvos virvučių pynute, su skiriamaisiais ženklais (geltono metalo žvaigždutėmis) ir žymimi:</text:p>
      <text:p text:style-name="P89">jaunesniojo inspektoriaus – viena 1,6 cm įstrižainės ir 0,4 cm aukščio žvaigždute (segama per 2,2 cm nuo krašto);</text:p>
      <text:p text:style-name="P90">inspektoriaus – dviem 1,6 cm įstrižainės ir 0,4 cm aukščio žvaigždutėmis (pirmoji segama per 2,2 cm nuo krašto, antroji – per 0,1 cm nuo pirmosios);</text:p>
      <text:soft-page-break/>
      <text:p text:style-name="P91">vyresniojo inspektoriaus – trimis 1,6 cm įstrižainės ir 0,4 cm aukščio žvaigždutėmis (pirmoji segama per 0,5 cm nuo krašto, trečioji – per 0,1 cm nuo antrosios);</text:p>
      <text:p text:style-name="P92">tarnybos viršininko pavaduotojo – keturiomis 1,6 cm įstrižainės ir 0,4 cm aukščio žvaigždutėmis (ketvirtoji segama per 0,1 cm nuo trečiosios);</text:p>
      <text:p text:style-name="P93">tarnybos viršininko – viena 2,4 cm įstrižainės ir 0,5 cm aukščio žvaigždute (segama per 2,4 cm nuo krašto);</text:p>
      <text:p text:style-name="P94">direktoriaus pavaduotojo – dviem 2,4 cm įstrižainės ir 0,5 cm aukščio žvaigždutėmis (pirmoji segama per 0,5 cm nuo krašto, antroji – per 0,1 cm nuo pirmosios);</text:p>
      <text:p text:style-name="P95">direktoriaus – trimis 2,4 cm įstrižainės ir 0,5 cm aukščio žvaigždutėmis (trečioji segama per 0,1 cm nuo antrosios);</text:p>
      <text:p text:style-name="P96">generalinio direktoriaus pavaduotojo – viena 2,8 cm įstrižainės ir 0,8 cm aukščio žvaigždute su Vyčiu (segama per 2 cm nuo krašto);</text:p>
      <text:p text:style-name="P97">generalinio direktoriaus – dviem 2,8 cm įstrižainės ir 0,8 cm aukščio žvaigždutėmis su Vyčiu (pirmoji segama per 1,0 cm nuo krašto, antroji – per 0,1 cm nuo pirmosios).</text:p>
      <text:p text:style-name="P98">Marškinių antpečiai dvigubi, įveriami. Viršutinė dalis – 11,7 cm ilgio ir 3,5 cm pločio. Antpečio galas, kuriame tvirtinama saga, smailėja 90 laipsnių kampu. Apatinė dalis susmailėja iki 2 cm pločio ir 11,3 cm ilgio. Šių antpečių pareiginiai ženklai išdėstyti tokia pat tvarka kaip ir viršutinių drabužių antpečiuose.</text:p>
      <text:p text:style-name="P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0T08:33:00Z</meta:creation-date>
    <dc:date>2015-04-10T08:33:00Z</dc:date>
    <meta:template xlink:href="Normal" xlink:type="simple"/>
    <meta:editing-cycles>2</meta:editing-cycles>
    <meta:editing-duration>PT0S</meta:editing-duration>
    <meta:document-statistic meta:page-count="5" meta:paragraph-count="74" meta:word-count="1980" meta:character-count="14738" meta:row-count="242" meta:non-whitespace-character-count="12832"/>
  </office:meta>
</office:document-meta>
</file>