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TableColumn19" style:family="table-column">
      <style:table-column-properties style:column-width="3.1493in"/>
    </style:style>
    <style:style style:name="TableColumn20" style:family="table-column">
      <style:table-column-properties style:column-width="3.1493in"/>
    </style:style>
    <style:style style:name="Table18" style:family="table">
      <style:table-properties style:width="6.2986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tab-stops>
          <style:tab-stop style:type="right" style:position="6.2993in"/>
        </style:tab-stops>
      </style:paragraph-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style:tab-stops>
          <style:tab-stop style:type="right" style:position="6.2993in"/>
        </style:tab-stops>
      </style:paragraph-properties>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office:automatic-styles>
  <office:body>
    <office:text text:use-soft-page-breaks="true">
      <text:p text:style-name="P1"><text:span text:style-name="T2"/>LIETUVOS RESPUBLIKOS ŽEMĖ S ŪKIO MINISTRO</text:p>
      <text:p text:style-name="P3">ĮSAKYMAS</text:p>
      <text:p text:style-name="P4"/>
      <text:p text:style-name="P5">DĖL LABDAROS ORGANIZACIJŲ, SKIRSTANČIŲ PARAMAI GAUTUS MAISTO PRODUKTUS LABIAUSIAI NEPASITURINTIEMS ASMENIMS, IŠLAIDŲ FINANSAVIMO 2009 METAIS TAISYKLIŲ PATVIRTINIMO</text:p>
      <text:p text:style-name="P6"/>
      <text:p text:style-name="P7">2009<text:s/>m. kovo 24 d. Nr. 3D-194</text:p>
      <text:p text:style-name="P8">Vilnius</text:p>
      <text:p text:style-name="P9"/>
      <text:p text:style-name="P10">Vadovaudamasis Lietuvos Respublikos Vyriausybės 2005 m. vasario 15 d. nutarimu Nr. 177 „Dėl Lietuvos dalyvavimo Maisto iš intervencinių atsargų tiekimo labiausiai nepasiturintiems asmenims Bendrijoje programoje“ (Žin., 2005, Nr.<text:s/><text:a xlink:href="https://www.e-tar.lt/portal/lt/legalAct/TAR.EB7C5018DBFD" office:target-frame-name="_blank" xlink:show="new"><text:span text:style-name="T11">23-742</text:span></text:a>) ir Lietuvos Respublikos žemės ūkio ministro 2009 m. vasario 13 d. įsakymu Nr. 3D-99 „Dėl Specialiosios kaimo rėmimo programos 2009 metų išlaidų detalizuotos sąmatos pagal priemones patvirtinimo“, bei remdamasis Lietuvos Respublikos socialinės apsaugos ir darbo ministro 2008 m. birželio 6 d. įsakymu Nr. A1-86 „Dėl labdaros organizacijų, kurios 2009 m. skirstytų paramai gautus maisto produktus labiausiai nepasiturintiems asmenims, patvirtinimo“,</text:p>
      <text:p text:style-name="P12"><text:span text:style-name="T13">tvirtin</text:span>u Labdaros organizacijų, skirstančių paramai gautus maisto produktus labiausiai nepasiturintiems asmenims, išlaidų finansavimo 2009 metais taisykles (pridedama).</text:p>
      <text:p text:style-name="P14"/>
      <text:p text:style-name="P15"/>
      <text:p text:style-name="P16">ŽEMĖS ŪKIO MINISTRAS<text:s/><text:tab/>KAZYS STARKEVIČIU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SUDERINTA</text:p>
          </table:table-cell>
          <table:table-cell table:style-name="TableCell24">
            <text:p text:style-name="P25">SUDERINTA</text:p>
          </table:table-cell>
        </table:table-row>
        <table:table-row table:style-name="TableRow26">
          <table:table-cell table:style-name="TableCell27">
            <text:p text:style-name="P28">Lietuvos Respublikos finansų ministerijos<text:s/></text:p>
            <text:p text:style-name="P29">2009-03-18 raštu<text:s/></text:p>
            <text:p text:style-name="P30">Nr. ((116-0203)5K-0906365)-6K-0902951</text:p>
          </table:table-cell>
          <table:table-cell table:style-name="TableCell31">
            <text:p text:style-name="P32">Lietuvos Respublikos socialinės apsaugos ir darbo ministerijos</text:p>
            <text:p text:style-name="P33">2009-03-12 raštu<text:s/></text:p>
            <text:p text:style-name="P34">Nr. (10.15-6)SD-2447</text:p>
          </table:table-cell>
        </table:table-row>
      </table:table>
      <text:p text:style-name="P35"/>
      <text:p text:style-name="P36">__________________</text:p>
      <text:soft-page-break/>
      <text:p text:style-name="P37">PATVIRTINTA</text:p>
      <text:p text:style-name="P38">Lietuvos Respublikos žemės ūkio<text:s/></text:p>
      <text:p text:style-name="P39">ministro 2009 m. kovo 24 d.<text:s/></text:p>
      <text:p text:style-name="P40">įsakymu Nr. 3D-194</text:p>
      <text:p text:style-name="P41"/>
      <text:p text:style-name="P42"><text:span text:style-name="T43">LABDAROS ORGANIZACIJŲ, SKIRSTANČIŲ PARAMAI GAUTUS MAISTO PRODUKTUS LABIAUSIAI NEPASITURINTIEMS ASMENIMS, IŠLAIDŲ FINANSAVIMO 2009 METAIS TAISYKLĖS</text:span></text:p>
      <text:p text:style-name="P44"/>
      <text:p text:style-name="P45"><text:span text:style-name="T46">I</text:span><text:span text:style-name="T47">.<text:s/></text:span><text:span text:style-name="T48">BENDROSIOS NUOSTATO</text:span><text:span text:style-name="T49">S</text:span></text:p>
      <text:p text:style-name="P50"/>
      <text:p text:style-name="P51">1. Labdaros organizacijų, skirstančių paramai gautus maisto produktus labiausiai nepasiturintiems asmenims, išlaidų finansavimo 2009 metais taisyklės (toliau – taisyklės) parengtos vadovaujantis Lietuvos Respublikos žemės ūkio ministro 2009 m. vasario 13 d. įsakymu Nr. 3D-99 „Dėl Specialiosios kaimo rėmimo programos 2009 metų išlaidų detalizuotos sąmatos pagal priemones patvirtinimo“, Lietuvos Respublikos socialinės apsaugos ir darbo ministro 2008 m. birželio 6 d. įsakymu Nr. A1-86 „Dėl labdaros organizacijų, kurios 2009 m. skirstytų paramai gautus maisto produktus labiausiai nepasiturintiems asmenims, patvirtinimo“ ir atsižvelgiant į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52">9-343</text:span></text:a>).</text:p>
      <text:p text:style-name="P53">2. Šios taisyklės nustato labdaros organizacijų, vykdančių Maisto iš intervencinių<text:s/>atsargų tiekimo labiausiai nepasiturintiems asmenims Bendrijoje programą (toliau – programa), (toliau – labdaros organizacijos) išlaidų finansavimo iš Specialiosios kaimo rėmimo programos lėšų pagrindinius principus, sąlygas ir tvarką.</text:p>
      <text:p text:style-name="P54"/>
      <text:p text:style-name="P55"><text:span text:style-name="T56">II</text:span><text:span text:style-name="T57">.<text:s/></text:span><text:span text:style-name="T58">PAGRINDINIAI FINANSAVIMO PRINCIPAI</text:span></text:p>
      <text:p text:style-name="P59"/>
      <text:p text:style-name="P60">3. Pagal šias taisykles iš Specialiosios kaimo rėmimo programos lėšų gali būti finansuojamos šios labdaros organizacijų išlaidos, patiriamos vykdant programą:</text:p>
      <text:p text:style-name="P61">3.1. darbo užmokestis ir socialinio draudimo įmokos programą organizuojantiems ir vykdantiems asmenims;</text:p>
      <text:p text:style-name="P62">3.2. transporto išlaidos;</text:p>
      <text:p text:style-name="P63">3.3. ryšių išlaidos;</text:p>
      <text:p text:style-name="P64">3.4. kanceliarinių prekių įsigijimo išlaidos;</text:p>
      <text:p text:style-name="P65">3.5. kitų prekių ir paslaugų, tiesiogiai susijusių su programos įgyvendinimu, įsigijimo išlaidos.</text:p>
      <text:p text:style-name="P66">4. Lėšos labdaros organizacijoms paskirstomos atsižvelgiant į 2008 metais aptarnautą žmonių skaičių, išreikštą procentais, vykdant programą.</text:p>
      <text:p text:style-name="P67"/>
      <text:p text:style-name="P68"><text:span text:style-name="T69">III</text:span><text:span text:style-name="T70">.<text:s/></text:span><text:span text:style-name="T71">FINANSAVIMO TVARKA IR SĄLYGOS</text:span></text:p>
      <text:p text:style-name="P72"/>
      <text:p text:style-name="P73">5. Šių taisyklių 3 punkte nurodytoms išlaidoms finansuoti lėšos labdaros organizacijoms skiriamos sudarius sutartis dėl programos vykdymo išlaidų finansavimo (toliau – sutartys) su Lietuvos Respublikos žemės ūkio ministerija (toliau – ministerija).</text:p>
      <text:p text:style-name="P74">6. Labdaros organizacijos kartu su sutarčių projektais ministerijai pateikia veiklos, kuriai skiriamos lėšos, vertinimo kriterijus, planuojamą detalų biudžeto lėšų paskirstymą pagal išlaidų ekonominę paskirtį, o tais atvejais, kai dalį lėšų numatoma naudoti darbo užmokesčiui, išlaidų darbo užmokesčiui apskaičiavimą.</text:p>
      <text:p text:style-name="P75">7. Labdaros organizacijos gautas lėšas privalo naudoti pagal tikslinę paskirtį, lėšų naudojimą pagrįsti dokumentais, turinčiais juridinę galią ir patvirtinančiais finansuojamas faktines išlaidas.</text:p>
      <text:p text:style-name="P76">8. Atsiskaitydamos už gautas lėšas labdaros organizacijos ministerijai pateikia detalios išlaidų sąmatos įvykdymo ataskaitą, faktinių išlaidų pagrindimo dokumentų kopijas (ministerijos reikalavimu) ir jų aprašą pagal išlaidų sąmatos straipsnius (apraše nurodomas patirtas išlaidas pateisinančių dokumentų pavadinimas, data, numeris, išlaidų suma) (toliau – aprašas), vertinimo kriterijų ataskaitą, šalių sutartinių įsipareigojimų įvykdymo aktą, kitus sutartyje numatytus dokumentus.</text:p>
      <text:p text:style-name="P77">9. Siekdama išvengti dvigubo išlaidų finansavimo, ministerija patvirtina aprašo<text:s/>kopiją ir išsiunčia ją VĮ Lietuvos žemės ūkio ir maisto produktų rinkos reguliavimo agentūrai, kuriai labdaros organizacijos teikia prašymą kompensuoti administracines išlaidas pagal 1992 m. spalio 29 d. Komisijos reglamento (EEB) Nr. 3149/92, nustatančio<text:s/>išsamias maisto iš intervencinių atsargų tiekimo labiausiai nepasiturintiems asmenims Bendrijoje taisykles (<text:span text:style-name="T78">OL 2004 m. specialusis leidimas</text:span>, 3 skyrius, 13 tomas, p. 196), su paskutiniais pakeitimais, padarytais 2007 m. spalio 30 d. Komisijos reglamentu (EB) Nr. 1282/2007 (OL 2007 L 285, p. 30), 6 straipsnio 3 dalį.</text:p>
      <text:p text:style-name="P79"/>
      <text:p text:style-name="P80"><text:span text:style-name="T81">IV</text:span><text:span text:style-name="T82">.<text:s/></text:span><text:span text:style-name="T83">ATSAKOMYBĖ</text:span></text:p>
      <text:p text:style-name="P84"/>
      <text:p text:style-name="P85">10. Už skirtų lėšų panaudojimą atsako labdaros organizacijos.</text:p>
      <text:p text:style-name="P86">11. Už dokumentuose pateiktus duomenis atsako juos pateikusios labdaros organizacijos.</text:p>
      <text:p text:style-name="P87">12.<text:s/>Labdaros organizacijos, gavusios paramą neteisėtai, arba asmenys, prisidėję prie neteisėtos paramos gavimo (sąmoningai patvirtinę klaidingus duomenis), atsako Lietuvos Respublikos teisės aktų nustatyta tvarka.</text:p>
      <text:p text:style-name="P88"/>
      <text:p text:style-name="P89">___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 S ŪKIO MINISTRO</dc:title>
    <meta:initial-creator>Rima</meta:initial-creator>
    <dc:creator>Adlib User</dc:creator>
    <meta:creation-date>2015-10-12T20:23:00Z</meta:creation-date>
    <dc:date>2015-10-12T20:23:00Z</dc:date>
    <meta:template xlink:href="Normal" xlink:type="simple"/>
    <meta:editing-cycles>2</meta:editing-cycles>
    <meta:editing-duration>PT0S</meta:editing-duration>
    <meta:document-statistic meta:page-count="3" meta:paragraph-count="52" meta:word-count="729" meta:character-count="6024" meta:row-count="178" meta:non-whitespace-character-count="5347"/>
  </office:meta>
</office:document-meta>
</file>