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justify" fo:text-indent="0.4923in"/>
      <style:text-properties fo:color="#000000" style:font-size-complex="4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color="#000000" style:language-asian="lt" style:country-asian="LT"/>
    </style:style>
    <style:style style:name="P147" style:parent-style-name="Normal" style:master-page-name="MPF2" style:family="paragraph">
      <style:paragraph-properties fo:break-before="page"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style>
    <style:style style:name="P159" style:parent-style-name="Normal" style:family="paragraph">
      <style:paragraph-properties fo:text-align="end"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ab-stops>
          <style:tab-stop style:type="right" style:leader-style="solid" style:leader-text="_" style:position="4.75in"/>
        </style:tab-stops>
      </style:paragraph-properties>
      <style:text-properties fo:font-weight="bold" style:font-weight-asian="bold"/>
    </style:style>
    <style:style style:name="P164" style:parent-style-name="Normal" style:family="paragraph">
      <style:paragraph-properties fo:text-indent="0.4923in">
        <style:tab-stops>
          <style:tab-stop style:type="center" style:position="3.3583in"/>
        </style:tab-stops>
      </style:paragraph-properties>
    </style:style>
    <style:style style:name="T165" style:parent-style-name="DefaultParagraphFont" style:family="text">
      <style:text-properties fo:font-size="10pt" style:font-size-asian="10pt"/>
    </style:style>
    <style:style style:name="P166" style:parent-style-name="Normal" style:family="paragraph">
      <style:paragraph-properties fo:text-align="center"/>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P169" style:parent-style-name="Normal" style:family="paragraph">
      <style:paragraph-properties fo:text-indent="0.4923in">
        <style:tab-stops>
          <style:tab-stop style:type="center" style:position="2.9791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text-align="center"/>
    </style:style>
    <style:style style:name="P174" style:parent-style-name="Normal" style:family="paragraph">
      <style:paragraph-properties fo:text-align="end" fo:text-indent="0.4923in"/>
    </style:style>
    <style:style style:name="P175" style:parent-style-name="Normal" style:family="paragraph">
      <style:paragraph-properties fo:text-indent="0.4923in">
        <style:tab-stops>
          <style:tab-stop style:type="right" style:leader-style="solid" style:leader-text="_" style:position="6.6937in"/>
        </style:tab-stops>
      </style:paragraph-properties>
    </style:style>
    <style:style style:name="P176" style:parent-style-name="Normal" style:family="paragraph">
      <style:paragraph-properties fo:text-indent="0.4923in">
        <style:tab-stops>
          <style:tab-stop style:type="right" style:leader-style="solid" style:leader-text="_" style:position="6.6937in"/>
        </style:tab-stops>
      </style:paragraph-properties>
    </style:style>
    <style:style style:name="P177" style:parent-style-name="Normal" style:family="paragraph">
      <style:paragraph-properties fo:text-indent="0.4923in">
        <style:tab-stops>
          <style:tab-stop style:type="right" style:leader-style="solid" style:leader-text="_" style:position="6.6937in"/>
        </style:tab-stops>
      </style:paragraph-properties>
    </style:style>
    <style:style style:name="P178" style:parent-style-name="Normal" style:family="paragraph">
      <style:paragraph-properties fo:text-align="end" fo:text-indent="0.4923in"/>
    </style:style>
    <style:style style:name="TableColumn180" style:family="table-column">
      <style:table-column-properties style:column-width="0.9229in" style:use-optimal-column-width="false"/>
    </style:style>
    <style:style style:name="TableColumn181" style:family="table-column">
      <style:table-column-properties style:column-width="1.1534in" style:use-optimal-column-width="false"/>
    </style:style>
    <style:style style:name="TableColumn182" style:family="table-column">
      <style:table-column-properties style:column-width="1.1548in" style:use-optimal-column-width="false"/>
    </style:style>
    <style:style style:name="TableColumn183" style:family="table-column">
      <style:table-column-properties style:column-width="1.2687in" style:use-optimal-column-width="false"/>
    </style:style>
    <style:style style:name="TableColumn184" style:family="table-column">
      <style:table-column-properties style:column-width="1.1534in" style:use-optimal-column-width="false"/>
    </style:style>
    <style:style style:name="TableColumn185" style:family="table-column">
      <style:table-column-properties style:column-width="1.0388in" style:use-optimal-column-width="false"/>
    </style:style>
    <style:style style:name="Table179" style:family="table">
      <style:table-properties style:width="6.6923in" fo:margin-left="0in" table:align="left"/>
    </style:style>
    <style:style style:name="TableRow186" style:family="table-row">
      <style:table-row-properties style:min-row-height="0.609in" style:use-optimal-row-height="false"/>
    </style:style>
    <style:style style:name="TableCell187" style:family="table-cell">
      <style:table-cell-properties fo:border-top="0.0069in solid #000000" fo:border-left="0.0069in solid #000000" fo:border-bottom="none" fo:border-right="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69in solid #000000" fo:border-left="0.0069in solid #000000" fo:border-bottom="none" fo:border-right="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top="0.0069in solid #000000" fo:border-left="0.0069in solid #000000" fo:border-bottom="none" fo:border-right="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top="0.0069in solid #000000" fo:border-left="0.0069in solid #000000" fo:border-bottom="none" fo:border-right="0.0069in solid #000000" fo:padding-top="0in" fo:padding-left="0.075in" fo:padding-bottom="0in" fo:padding-right="0.075in"/>
    </style:style>
    <style:style style:name="P198" style:parent-style-name="Normal" style:family="paragraph">
      <style:text-properties fo:font-size="10pt" style:font-size-asian="10pt"/>
    </style:style>
    <style:style style:name="TableRow199" style:family="table-row">
      <style:table-row-properties style:min-row-height="0.15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min-row-height="0.5256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end"/>
      <style:text-properties fo:font-size="10pt" style:font-size-asian="10pt"/>
    </style:style>
    <style:style style:name="P225" style:parent-style-name="Normal" style:family="paragraph">
      <style:paragraph-properties fo:margin-left="-0.4923in" fo:text-indent="0.4923in">
        <style:tab-stops>
          <style:tab-stop style:type="left" style:leader-style="solid" style:leader-text="_" style:position="2.9298in"/>
          <style:tab-stop style:type="left" style:position="3.4715in"/>
          <style:tab-stop style:type="left" style:leader-style="solid" style:leader-text="_" style:position="5.1506in"/>
          <style:tab-stop style:type="left" style:position="5.4756in"/>
          <style:tab-stop style:type="right" style:leader-style="solid" style:leader-text="_" style:position="7.1861in"/>
        </style:tab-stops>
      </style:paragraph-properties>
    </style:style>
    <style:style style:name="P226" style:parent-style-name="Normal" style:family="paragraph">
      <style:paragraph-properties fo:text-align="justify" fo:margin-left="-0.4923in" fo:text-indent="0.4923in">
        <style:tab-stops>
          <style:tab-stop style:type="center" style:position="1.4673in"/>
          <style:tab-stop style:type="center" style:position="4.284in"/>
          <style:tab-stop style:type="center" style:position="6.2881in"/>
        </style:tab-stops>
      </style:paragraph-properties>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margin-left="-0.4923in" fo:text-indent="0.4923in">
        <style:tab-stops/>
      </style:paragraph-properties>
    </style:style>
    <style:style style:name="P231" style:parent-style-name="Normal" style:family="paragraph">
      <style:paragraph-properties fo:text-align="justify" fo:margin-left="-0.4923in" fo:text-indent="0.4923in">
        <style:tab-stops>
          <style:tab-stop style:type="left" style:leader-style="solid" style:leader-text="_" style:position="4.3381in"/>
          <style:tab-stop style:type="left" style:position="4.934in"/>
          <style:tab-stop style:type="right" style:leader-style="solid" style:leader-text="_" style:position="7.1861in"/>
        </style:tab-stops>
      </style:paragraph-properties>
    </style:style>
    <style:style style:name="P232" style:parent-style-name="Normal" style:family="paragraph">
      <style:paragraph-properties fo:text-align="justify" fo:margin-left="-0.4923in" fo:text-indent="0.4923in">
        <style:tab-stops>
          <style:tab-stop style:type="center" style:position="2.8756in"/>
          <style:tab-stop style:type="center" style:position="6.0173in"/>
        </style:tab-stops>
      </style:paragraph-properties>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center"/>
    </style:style>
    <style:style style:name="P236" style:parent-style-name="Normal" style:master-page-name="MPF3" style:family="paragraph">
      <style:paragraph-properties fo:break-before="page" fo:text-indent="3.543in"/>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align="end" fo:text-indent="0.4923in"/>
      <style:text-properties fo:font-weight="bold" style:font-weight-asian="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right" style:leader-style="solid" style:leader-text="_" style:position="4.75in"/>
        </style:tab-stops>
      </style:paragraph-properties>
      <style:text-properties fo:font-weight="bold" style:font-weight-asian="bold"/>
    </style:style>
    <style:style style:name="P253" style:parent-style-name="Normal" style:family="paragraph">
      <style:paragraph-properties fo:text-indent="0.4923in">
        <style:tab-stops>
          <style:tab-stop style:type="center" style:position="3.3583in"/>
        </style:tab-stops>
      </style:paragraph-properties>
    </style:style>
    <style:style style:name="T254" style:parent-style-name="DefaultParagraphFont" style:family="text">
      <style:text-properties fo:font-size="10pt" style:font-size-asian="10pt"/>
    </style:style>
    <style:style style:name="P255" style:parent-style-name="Normal" style:family="paragraph">
      <style:paragraph-properties fo:text-align="end" fo:text-indent="0.4923in"/>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center"/>
    </style:style>
    <style:style style:name="P258" style:parent-style-name="Normal" style:family="paragraph">
      <style:paragraph-properties fo:text-indent="0.4923in">
        <style:tab-stops>
          <style:tab-stop style:type="center" style:position="2.8895in"/>
        </style:tab-stops>
      </style:paragraph-properties>
    </style:style>
    <style:style style:name="T259" style:parent-style-name="DefaultParagraphFont" style:family="text">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indent="0.4923in">
        <style:tab-stops>
          <style:tab-stop style:type="right" style:leader-style="solid" style:leader-text="_" style:position="6.6937in"/>
        </style:tab-stops>
      </style:paragraph-properties>
    </style:style>
    <style:style style:name="P263" style:parent-style-name="Normal" style:family="paragraph">
      <style:paragraph-properties fo:text-indent="0.4923in">
        <style:tab-stops>
          <style:tab-stop style:type="right" style:leader-style="solid" style:leader-text="_" style:position="6.6937in"/>
        </style:tab-stops>
      </style:paragraph-properties>
    </style:style>
    <style:style style:name="P264" style:parent-style-name="Normal" style:family="paragraph">
      <style:paragraph-properties fo:text-align="end" fo:text-indent="0.4923in"/>
    </style:style>
    <style:style style:name="TableColumn266" style:family="table-column">
      <style:table-column-properties style:column-width="0.9076in" style:use-optimal-column-width="false"/>
    </style:style>
    <style:style style:name="TableColumn267" style:family="table-column">
      <style:table-column-properties style:column-width="1.0201in" style:use-optimal-column-width="false"/>
    </style:style>
    <style:style style:name="TableColumn268" style:family="table-column">
      <style:table-column-properties style:column-width="1.0208in" style:use-optimal-column-width="false"/>
    </style:style>
    <style:style style:name="TableColumn269" style:family="table-column">
      <style:table-column-properties style:column-width="0.9083in" style:use-optimal-column-width="false"/>
    </style:style>
    <style:style style:name="TableColumn270" style:family="table-column">
      <style:table-column-properties style:column-width="0.9069in" style:use-optimal-column-width="false"/>
    </style:style>
    <style:style style:name="TableColumn271" style:family="table-column">
      <style:table-column-properties style:column-width="0.9076in" style:use-optimal-column-width="false"/>
    </style:style>
    <style:style style:name="TableColumn272" style:family="table-column">
      <style:table-column-properties style:column-width="1.0208in" style:use-optimal-column-width="false"/>
    </style:style>
    <style:style style:name="Table265" style:family="table">
      <style:table-properties style:width="6.6923in" fo:margin-left="0in" table:align="left"/>
    </style:style>
    <style:style style:name="TableRow273" style:family="table-row">
      <style:table-row-properties style:min-row-height="0.6333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155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Row303" style:family="table-row">
      <style:table-row-properties style:min-row-height="0.5472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end"/>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end"/>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end"/>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end"/>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end"/>
      <style:text-properties fo:font-size="10pt" style:font-size-asian="10pt"/>
    </style:style>
    <style:style style:name="P318" style:parent-style-name="Normal" style:family="paragraph">
      <style:paragraph-properties fo:margin-left="-0.4923in" fo:text-indent="0.4923in">
        <style:tab-stops>
          <style:tab-stop style:type="left" style:leader-style="solid" style:leader-text="_" style:position="2.9298in"/>
          <style:tab-stop style:type="left" style:position="3.4715in"/>
          <style:tab-stop style:type="left" style:leader-style="solid" style:leader-text="_" style:position="5.1506in"/>
          <style:tab-stop style:type="left" style:position="5.4756in"/>
          <style:tab-stop style:type="right" style:leader-style="solid" style:leader-text="_" style:position="7.1861in"/>
        </style:tab-stops>
      </style:paragraph-properties>
    </style:style>
    <style:style style:name="P319" style:parent-style-name="Normal" style:family="paragraph">
      <style:paragraph-properties fo:text-align="justify" fo:margin-left="-0.4923in" fo:text-indent="0.4923in">
        <style:tab-stops>
          <style:tab-stop style:type="center" style:position="1.4673in"/>
          <style:tab-stop style:type="center" style:position="4.284in"/>
          <style:tab-stop style:type="center" style:position="6.2881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EUROPOS SĄJUNGOS FINANSINĖS PARAMOS ISPA, PHARE, SAPARD PROGRAMŲ LĖŠŲ IŠMOKĖJIMO IŠ VALSTYBĖS IŽDO SPECIALIOSIOMS PROGRAMOMS</text:p>
      <text:p text:style-name="P15"/>
      <text:p text:style-name="P16">2004 m. sausio 28 d. Nr. 1K-030</text:p>
      <text:p text:style-name="P17">Vilnius</text:p>
      <text:p text:style-name="P18"/>
      <text:p text:style-name="P19"><text:span text:style-name="T20">Vadovaudamasi Lietuvos Respublikos valstybės iždo įstatymo (Žin., 1994, Nr.<text:s/></text:span><text:a xlink:href="https://www.e-tar.lt/portal/lt/legalAct/TAR.55627FB64864" office:target-frame-name="_blank" xlink:show="new"><text:span text:style-name="T21">100-2001</text:span></text:a><text:span text:style-name="T22">; 1999, Nr.<text:s/></text:span><text:a xlink:href="https://www.e-tar.lt/portal/lt/legalAct/TAR.0D8EB9DBD945" office:target-frame-name="_blank" xlink:show="new"><text:span text:style-name="T23">33-945</text:span></text:a><text:span text:style-name="T24">; 2003, Nr.<text:s/></text:span><text:a xlink:href="https://www.e-tar.lt/portal/lt/legalAct/TAR.DBBCFC1F66CE" office:target-frame-name="_blank" xlink:show="new"><text:span text:style-name="T25">104-4638</text:span></text:a><text:span text:style-name="T26">) 4 straipsnio 2 dalimi ir 8 straipsnio 2 dalimi, taip pat Lietuvos Respublikos ir Europos bendrijų Komisijos, atstovaujančios Europos Bendrijai, daugiametės finansavimo sutarties dėl Specialiosios žemės ūkio ir kaimo plėtros paramos programos, Supratimo memorandumo dėl Nacionalinio fondo steigimo, Supratimo memorandumo dėl Nacionalinio fondo veiklos, susijusios su ISPA programos administravimu, ir kitų Europos bendrijų Komisijos bei Lietuvos Respublikos pasirašytų tarptautinių susitarimų, susijusių su Europos Sąjungos teikiama finansine parama, nuostatomis:<text:s/></text:span></text:p>
      <text:p text:style-name="P27"><text:span text:style-name="T28">1</text:span><text:span text:style-name="T29">.<text:s/></text:span><text:span text:style-name="T30">Tvirtinu<text:s/></text:span><text:span text:style-name="T31">Europos Sąjungos finansinės paramos ISPA, PHARE, SAPARD programų lėšų išmokėjimo iš valstybės iždo specialiosioms programoms taisykles (pridedama).<text:s/></text:span></text:p>
      <text:p text:style-name="P32"><text:span text:style-name="T33">2</text:span><text:span text:style-name="T34">.<text:s/></text:span><text:span text:style-name="T35">Nustatau</text:span><text:span text:style-name="T36">, kad įgyvendinančiosios agentūros perduoda asignavimų valdytojams šio įsakymo 1 punkte nurodytų taisyklių 13 punkte nurodytą ataskaitą už laikotarpį nuo 2004 m. sausio 1 d. iki minėtų taisyklių įsigaliojimo dienos.</text:span></text:p>
      <text:p text:style-name="P37"/>
      <text:p text:style-name="P38"/>
      <text:p text:style-name="P39"/>
      <text:p text:style-name="P40"><text:span text:style-name="T41">FINANSŲ MINISTRĖ</text:span><text:span text:style-name="T42"><text:tab/>DALIA GRYBAUSKAITĖ</text:span></text:p>
      <text:soft-page-break/>
      <text:p text:style-name="P43">PATVIRTINTA</text:p>
      <text:p text:style-name="P51">Lietuvos Respublikos finansų ministro</text:p>
      <text:p text:style-name="P52">2004 m. sausio 28 d. įsakymu Nr. 1K-030</text:p>
      <text:p text:style-name="P53"/>
      <text:p text:style-name="P54"><text:span text:style-name="T55">Europos Sąjungos finansinės paramos ispa, phare, sapard programų lėšų išmokėjimo iš valstybės iždo specialiosioms programom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s Europos Sąjungos finansinės paramos ISPA, PHARE, SAPARD programų (toliau vadinama – ES finansinė parama) lėšų išmokėjimo iš valstybės iždo specialiosioms programoms taisyklės (toliau vadinama – taisyklės) nustato viešosios įstaigos Centrinės projektų valdymo agentūros, Nacionalinės mokėjimo agentūros prie Žemės ūkio ministerijos, Transporto investicijų direkcijos, Aplinkos ministerijos Aplinkos projektų valdymo agentūros (toliau vadinama – įgyvendinančiosios agentūros) mokėjimo paraiškų pateikimo Finansų ministerijos Nacionalinio fondo departamentui (toliau vadinama – Nacionalinio fondo departamentas) šių paraiškų apmokėjimo bei atliktų mokėjimų ataskaitų teikimo tvarką.</text:span></text:p>
      <text:p text:style-name="P65"><text:span text:style-name="T66">2</text:span><text:span text:style-name="T67">. Šios taisyklės taikomos šioms specialiosioms programoms, finansuojamoms iš ES finansinės paramos lėšų:</text:span></text:p>
      <text:p text:style-name="P68"><text:span text:style-name="T69">2.1</text:span><text:span text:style-name="T70">. 30.11 Specialiajai Europos Sąjungos paramos kaimo plėtrai programai SAPARD programai įgyvendinti 2000–2006 m. (Specialioji SAPARD programa);</text:span></text:p>
      <text:p text:style-name="P71"><text:span text:style-name="T72">2.2</text:span><text:span text:style-name="T73">. 46.11 Specialiajai Kaliningrado tranzito programai (ES lėšos) (išskyrus programos dalį, skirtą papildomoms veiklos sąnaudoms);</text:span></text:p>
      <text:p text:style-name="P74"><text:span text:style-name="T75">2.3</text:span><text:span text:style-name="T76">. 50.11 Specialiajai PHARE programai (ES lėšos);</text:span></text:p>
      <text:p text:style-name="P77"><text:span text:style-name="T78">2.4</text:span><text:span text:style-name="T79">. 51.11 Specialiajai ISPA programai (ES lėšos).</text:span></text:p>
      <text:p text:style-name="P80"><text:span text:style-name="T81">3</text:span><text:span text:style-name="T82">. Nacionalinio fondo departamentas ES finansinės paramos lėšas, skirtas šių taisyklių 2 punkte nurodytoms programoms finansuoti (toliau vadinama – lėšos), iš valstybės iždo sąskaitos perveda į įgyvendinančiųjų agentūrų sąskaitas. Įgyvendinančiosios agentūros lėšas perveda projektų vykdytojams ir (arba) rangovams (paslaugų teikėjams arba prekių tiekėjams) pagal finansavimo sutartis, pasirašytas tarp Nacionalinio fondo ir įgyvendinančiųjų agentūrų (toliau vadinama – finansavimo sutartys), jeigu šios taisyklės nenumato kitaip.<text:s/></text:span></text:p>
      <text:p text:style-name="P83"/>
      <text:p text:style-name="P84"><text:span text:style-name="T85">II</text:span><text:span text:style-name="T86">.<text:s/></text:span><text:span text:style-name="T87">MOKĖJIMO PARAIŠKOS PATEIKIMAS</text:span></text:p>
      <text:p text:style-name="P88"/>
      <text:p text:style-name="P89"><text:span text:style-name="T90">4</text:span><text:span text:style-name="T91">. Lėšų pervedimams iš valstybės iždo sąskaitų įgyvendinančiosios agentūros pateikia Nacionalinio fondo departamentui dokumentus, nurodytus finansavimo sutartyse.</text:span></text:p>
      <text:p text:style-name="P92"><text:span text:style-name="T93">5</text:span><text:span text:style-name="T94">. Nacionalinio fondo departamentas, gavęs iš įgyvendinančiosios agentūros 4 punkte nurodytus dokumentus, raštu informuoja įgyvendinančiąją agentūrą, kad gali išmokėti prašomas lėšas. Tuo atveju, jeigu atitinkamose valstybės iždo sąskaitose nepakanka lėšų išmokėti visą prašytą sumą, Nacionalinio fondo departamentas raštu informuoja įgyvendinančiąją agentūrą, kad gali būti išmokėta dalis lėšų.</text:span></text:p>
      <text:p text:style-name="P95"><text:span text:style-name="T96">6</text:span><text:span text:style-name="T97">. Įgyvendinančioji agentūra, gavusi iš Nacionalinio fondo departamento patvirtinimą, kad gali išmokėti prašomą sumą ar jos dalį, per dvi darbo dienas nuo minėto patvirtinimo gavimo pateikia Nacionalinio fondo departamentui mokėjimo paraišką (1 priedas).</text:span></text:p>
      <text:p text:style-name="P98"><text:span text:style-name="T99">7</text:span><text:span text:style-name="T100">. Įgyvendinančioji agentūra rengia mokėjimo paraiškas, atsižvelgdama į asignavimų valdytojų, kuriems valstybės biudžete numatyti asignavimai šių taisyklių 2 punkte nurodytoms programoms finansuoti (toliau vadinama – asignavimų valdytojas), 2 punkte nurodytas programų sąmatas, sudarytas atsižvelgiant į valstybės biudžeto išlaidų ketvirtinį paskirstymą.<text:s/></text:span></text:p>
      <text:p text:style-name="P101"><text:span text:style-name="T102">8</text:span><text:span text:style-name="T103">. Įgyvendinančioji agentūra raštu pateikia Nacionalinio fondo departamentui ir asignavimų valdytojui asmenų, įgaliotų pasirašyti mokėjimo paraiškas, duomenis (vardas, pavardė, pareigos) ir parašų pavyzdžius.</text:span></text:p>
      <text:p text:style-name="P104"/>
      <text:p text:style-name="P105"><text:span text:style-name="T106">III</text:span><text:span text:style-name="T107">.<text:s/></text:span><text:span text:style-name="T108">MOKĖJIMO PARAIŠKŲ APMOKĖJIMAS</text:span></text:p>
      <text:p text:style-name="P109"/>
      <text:p text:style-name="P110"><text:span text:style-name="T111">9</text:span><text:span text:style-name="T112">. Nacionalinio fondo departamento atsakingi asmenys, gavę iš įgyvendinančiosios agentūros mokėjimo paraišką, pažymi gavimo datą, suteikia eilės numerį, patikrina, ar parašai mokėjimo paraiškoje atitinka įgaliotų jas pasirašyti asmenų parašus bei kitus rekvizitus, numatytus mokėjimo paraiškoje. Tinkamai įforminta paraiška užregistruojama Mokėjimo paraiškų registracijos žurnale. Jeigu pateikta mokėjimo paraiška užpildyta netinkamai, ji grąžinama įgyvendinančiajai agentūrai. Pagal mokėjimo paraiškas Nacionalinio fondo departamentas išspausdina mokėjimo pavedimus, kuriuos pasirašo įgalioti Finansų ministerijos asmenys (vieną egzempliorių vizuoja asmuo, patikrinęs mokėjimo pavedimą), ir jie perduodami Lietuvos bankui lėšų pervedimo procedūroms atlikti. Nacionalinio fondo departamento atsakingi asmenys kiekvienam mėnesiui pasibaigus išspausdina kiekvienos ES paramos programos Mokėjimo paraiškų registracijos žurnalą ir jį pasirašo.</text:span></text:p>
      <text:p text:style-name="P113"><text:span text:style-name="T114">10</text:span><text:span text:style-name="T115">. Nacionalinio fondo departamentas mokėjimo paraišką turi apmokėti terminais, nurodytais finansavimo sutartyse.</text:span></text:p>
      <text:p text:style-name="P116"><text:span text:style-name="T117">11</text:span><text:span text:style-name="T118">. Nacionalinio fondo departamento atsakingi asmenys pažymi informaciją apie mokėjimo paraiškos apmokėjimą atitinkamame patikros lape, numatytame Nacionalinio fondo departamento darbo procedūrų vadove, ir raštu informuoja įgyvendinančiąją agentūrą apie lėšų pervedimą.</text:span></text:p>
      <text:p text:style-name="P119"/>
      <text:p text:style-name="P120"><text:span text:style-name="T121">IV</text:span><text:span text:style-name="T122">.<text:s/></text:span><text:span text:style-name="T123">ATASKAITŲ IR DUOMENŲ TEIKIMAS</text:span></text:p>
      <text:p text:style-name="P124"/>
      <text:p text:style-name="P125"><text:span text:style-name="T126">12</text:span><text:span text:style-name="T127">. Asignavimų valdytojai per 5 darbo dienas nuo sąmatų patvirtinimo arba nuo šių taisyklių įsigaliojimo dienos, jeigu sąmatos buvo patvirtintos iki šių taisyklių įsigaliojimo dienos, pateikia įgyvendinančiajai agentūrai, atsakingai už projektų, finansuojamų iš konkrečios 2 punkte nurodytos programos, įgyvendinimą, atitinkamos programos sąmatos kopiją.<text:s/></text:span></text:p>
      <text:p text:style-name="P128"><text:span text:style-name="T129">13</text:span><text:span text:style-name="T130">. Įgyvendinančioji agentūra kiekvieną dieną, išmokėjusi lėšas projektų vykdytojams ir (arba) rangovams (paslaugų teikėjams arba prekių tiekėjams), paštu, faksu ir elektroniniu paštu iki 16 val. perduoda atitinkamiems asignavimų valdytojams ir Nacionalinio fondo departamentui atliktų mokėjimų ataskaitą (2 priedas). Įgyvendinančioji agentūra saugo išspausdintą ir pasirašytą minėtą ataskaitą.<text:s/></text:span></text:p>
      <text:p text:style-name="P131"><text:span text:style-name="T132">14</text:span><text:span text:style-name="T133">. Nacionalinio fondo departamentas šių taisyklių 13 punkte nurodytų ataskaitų duomenis apibendrina ir tą pačią dieną perduoda Finansų ministerijos Valstybės iždo departamentui.</text:span></text:p>
      <text:p text:style-name="P134"><text:span text:style-name="T135">15</text:span><text:span text:style-name="T136">. Asignavimų valdytojai 13 punkte nurodytos ataskaitos duomenis įveda į Valstybės biudžeto, apskaitos ir mokėjimų sistemą pildydami bendrąjį žurnalą ir perduoda juos Finansų ministerijos Valstybės iždo departamentui Lietuvos Respublikos finansų ministro 2000 m. liepos 21 d. įsakymo Nr. 195 „Dėl Valstybės biudžeto lėšų išdavimo iš valstybės iždo sąskaitos taisyklių patvirtinimo“ (Žin., 2000, Nr.<text:s/></text:span><text:a xlink:href="https://www.e-tar.lt/portal/lt/legalAct/TAR.60CF5AAEA730" office:target-frame-name="_blank" xlink:show="new"><text:span text:style-name="T137">65-1976</text:span></text:a><text:span text:style-name="T138">) nustatyta tvarka.</text:span></text:p>
      <text:p text:style-name="P139"><text:span text:style-name="T140">16</text:span><text:span text:style-name="T141">. Įgyvendinančiosios agentūros iki kiekvieno mėnesio 3 d. pateikia asignavimų valdytojams biudžeto išlaidų sąmatos įvykdymo apyskaitą (Forma Nr. 2).</text:span></text:p>
      <text:p text:style-name="P142"><text:span text:style-name="T143">17</text:span><text:span text:style-name="T144">. Asignavimų valdytojai šių taisyklių 16 punkte nurodytas apyskaitas naudoja kaip išlaidas pateisinantį dokumentą, įtraukia į suvestinę ataskaitą ir teikia ją Finansų ministerijos Valstybės iždo departamentui.</text:span></text:p>
      <text:p text:style-name="P145"><text:span text:style-name="T146">______________</text:span></text:p>
      <text:soft-page-break/>
      <text:p text:style-name="P147">Europos Sąjungos finansinės paramos</text:p>
      <text:p text:style-name="P155">ISPA, PHARE, SAPARD programų</text:p>
      <text:p text:style-name="P156">lėšų išmokėjimo iš valstybės iždo</text:p>
      <text:p text:style-name="P157">specialiosioms programoms taisyklių</text:p>
      <text:p text:style-name="P158">1<text:s/>priedas</text:p>
      <text:p text:style-name="P159"/>
      <text:p text:style-name="P160"><text:span text:style-name="T161">(m</text:span><text:span text:style-name="T162">okėjimo paraiškos formos pavyzdys)</text:span></text:p>
      <text:p text:style-name="P163"><text:tab/></text:p>
      <text:p text:style-name="P164"><text:tab/><text:span text:style-name="T165">(įgyvendinančiosios agentūros pavadinimas)</text:span></text:p>
      <text:p text:style-name="P166"/>
      <text:p text:style-name="P167">MOKĖJIMO PARAIŠKA</text:p>
      <text:p text:style-name="P168">___________Nr._________</text:p>
      <text:p text:style-name="P169"><text:tab/><text:span text:style-name="T170">(data)</text:span></text:p>
      <text:p text:style-name="P171">______________</text:p>
      <text:p text:style-name="P172">(sudarymo vieta)</text:p>
      <text:p text:style-name="P173"/>
      <text:p text:style-name="P174"/>
      <text:p text:style-name="P175">Asignavimų valdytojas:<text:tab/></text:p>
      <text:p text:style-name="P176">Sąmata:<text:tab/></text:p>
      <text:p text:style-name="P177">Periodas:<text:tab/></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Programa</text:p>
          </table:table-cell>
          <table:table-cell table:style-name="TableCell189">
            <text:p text:style-name="P190">Funkc. klasifikacija</text:p>
          </table:table-cell>
          <table:table-cell table:style-name="TableCell191">
            <text:p text:style-name="P192">Ekon. klasifikacija</text:p>
          </table:table-cell>
          <table:table-cell table:style-name="TableCell193">
            <text:p text:style-name="P194">Mokėjimo suma (eurais), jeigu taikoma</text:p>
          </table:table-cell>
          <table:table-cell table:style-name="TableCell195">
            <text:p text:style-name="P196">Mokėjimo suma (Lt, ct)</text:p>
          </table:table-cell>
          <table:table-cell table:style-name="TableCell197">
            <text:p text:style-name="P198">Sąmatos likutis po apmokėjimo (Lt, ct)</text:p>
          </table:table-cell>
        </table:table-row>
        <table:table-row table:style-name="TableRow199">
          <table:table-cell table:style-name="TableCell200">
            <text:p text:style-name="P201">1</text:p>
          </table:table-cell>
          <table:table-cell table:style-name="TableCell202">
            <text:p text:style-name="P203">2</text:p>
          </table:table-cell>
          <table:table-cell table:style-name="TableCell204">
            <text:p text:style-name="P205">3</text:p>
          </table:table-cell>
          <table:table-cell table:style-name="TableCell206">
            <text:p text:style-name="P207">4</text:p>
          </table:table-cell>
          <table:table-cell table:style-name="TableCell208">
            <text:p text:style-name="P209">5</text:p>
          </table:table-cell>
          <table:table-cell table:style-name="TableCell210">
            <text:p text:style-name="P211">6</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text:tab/><text:tab/><text:tab/><text:tab/><text:tab/></text:p>
      <text:p text:style-name="P226"><text:tab/><text:span text:style-name="T227">(vadovo pareigų pavadinimas)</text:span><text:tab/><text:span text:style-name="T228">(parašas)</text:span><text:tab/><text:span text:style-name="T229">(vardas ir pavardė)</text:span></text:p>
      <text:p text:style-name="P230"/>
      <text:p text:style-name="P231">Vyriausiasis buhalteris<text:tab/><text:tab/><text:tab/></text:p>
      <text:p text:style-name="P232"><text:tab/><text:span text:style-name="T233">(parašas)</text:span><text:tab/><text:span text:style-name="T234">(vardas ir pavardė)</text:span></text:p>
      <text:p text:style-name="P235">______________</text:p>
      <text:soft-page-break/>
      <text:p text:style-name="P236">Europos Sąjungos finansinės paramos</text:p>
      <text:p text:style-name="P244">ISPA, PHARE, SAPARD programų</text:p>
      <text:p text:style-name="P245">lėšų išmokėjimo iš valstybės iždo</text:p>
      <text:p text:style-name="P246">specialiosioms programoms taisyklių</text:p>
      <text:p text:style-name="P247">2<text:s/>priedas</text:p>
      <text:p text:style-name="P248"/>
      <text:p text:style-name="P249"><text:span text:style-name="T250">(a</text:span><text:span text:style-name="T251">tliktų mokėjimų ataskaitos formos pavyzdys)</text:span></text:p>
      <text:p text:style-name="P252"><text:tab/></text:p>
      <text:p text:style-name="P253"><text:tab/><text:span text:style-name="T254">(įgyvendinančiosios agentūros pavadinimas)</text:span></text:p>
      <text:p text:style-name="P255"/>
      <text:p text:style-name="P256">ATLIKTŲ MOKĖJIMŲ ATASKAITA</text:p>
      <text:p text:style-name="P257">___________Nr._________</text:p>
      <text:p text:style-name="P258"><text:tab/><text:span text:style-name="T259">(data)</text:span></text:p>
      <text:p text:style-name="P260">______________</text:p>
      <text:p text:style-name="P261">(sudarymo vieta)</text:p>
      <text:p text:style-name="P262">Asignavimų valdytojas:<text:tab/></text:p>
      <text:p text:style-name="P263">Sąmata:<text:tab/></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Programa</text:p>
          </table:table-cell>
          <table:table-cell table:style-name="TableCell276">
            <text:p text:style-name="P277">Funkc. klasifikacija</text:p>
          </table:table-cell>
          <table:table-cell table:style-name="TableCell278">
            <text:p text:style-name="P279">Ekon. klasifikacija</text:p>
          </table:table-cell>
          <table:table-cell table:style-name="TableCell280">
            <text:p text:style-name="P281">Mokėjimo data</text:p>
          </table:table-cell>
          <table:table-cell table:style-name="TableCell282">
            <text:p text:style-name="P283">Mokėjimo pavedimo Nr.</text:p>
          </table:table-cell>
          <table:table-cell table:style-name="TableCell284">
            <text:p text:style-name="P285">Mokėjimo suma (Lt)</text:p>
          </table:table-cell>
          <table:table-cell table:style-name="TableCell286">
            <text:p text:style-name="P287">Sąmatos likutis po apmokėjimo</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text:tab/><text:tab/><text:tab/><text:tab/><text:tab/></text:p>
      <text:p text:style-name="P319"><text:tab/><text:span text:style-name="T320">(pareigų pavadinimas)</text:span><text:tab/><text:span text:style-name="T321">(parašas)</text:span><text:tab/><text:span text:style-name="T322">(vardas ir pavardė)</text:span></text:p>
      <text:p text:style-name="P32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 style:parent-style-name="DefaultParagraphFont" style:family="text">
      <style:text-properties fo:language="en" fo:country="GB"/>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238"><draw:frame draw:style-name="F239" text:anchor-type="paragraph" svg:y="0.0006in" draw:z-index="0"><draw:text-box fo:min-height="0in" fo:min-width="0in"><text:p text:style-name="P237"><text:span text:style-name="T240"><text:page-number text:fixed="false">3</text:page-number></text:span></text:p></draw:text-box></draw:frame></text:p>
      </style:header>
      <style:footer>
        <text:p text:style-name="P241"/>
      </style:footer>
    </style:master-page>
    <style:master-page style:next-style-name="MP3" style:name="MPF3" style:page-layout-name="PL3">
      <style:header>
        <text:p text:style-name="P242"/>
      </style:header>
      <style:footer>
        <text:p text:style-name="P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09:22:00Z</meta:creation-date>
    <dc:date>2015-12-09T09:22:00Z</dc:date>
    <meta:template xlink:href="Normal" xlink:type="simple"/>
    <meta:editing-cycles>2</meta:editing-cycles>
    <meta:editing-duration>PT0S</meta:editing-duration>
    <meta:document-statistic meta:page-count="5" meta:paragraph-count="137" meta:word-count="1226" meta:character-count="9463" meta:row-count="253" meta:non-whitespace-character-count="8374"/>
  </office:meta>
</office:document-meta>
</file>