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013in" style:language-asian="lt" style:country-asian="LT"/>
    </style:style>
    <style:style style:name="T11" style:parent-style-name="DefaultParagraphFont" style:family="text">
      <style:text-properties fo:font-weight="bold" style:font-weight-asian="bold" fo:color="#000000" fo:letter-spacing="-0.0013in"/>
    </style:style>
    <style:style style:name="P12" style:parent-style-name="Normal" style:family="paragraph">
      <style:paragraph-properties fo:text-align="center"/>
      <style:text-properties fo:color="#000000" fo:letter-spacing="-0.0013in"/>
    </style:style>
    <style:style style:name="P13" style:parent-style-name="Normal" style:family="paragraph">
      <style:paragraph-properties fo:text-align="center"/>
      <style:text-properties fo:font-weight="bold" style:font-weight-asian="bold" fo:color="#000000" fo:letter-spacing="-0.0013in"/>
    </style:style>
    <style:style style:name="P14" style:parent-style-name="Normal" style:family="paragraph">
      <style:paragraph-properties fo:text-align="center"/>
      <style:text-properties fo:font-weight="bold" style:font-weight-asian="bold" fo:color="#000000" fo:letter-spacing="-0.0013in"/>
    </style:style>
    <style:style style:name="P15" style:parent-style-name="Normal" style:family="paragraph">
      <style:paragraph-properties fo:text-align="center"/>
      <style:text-properties fo:color="#000000" fo:letter-spacing="-0.0013in"/>
    </style:style>
    <style:style style:name="P16" style:parent-style-name="Normal" style:family="paragraph">
      <style:paragraph-properties fo:text-align="center"/>
      <style:text-properties fo:color="#000000" fo:letter-spacing="-0.0013in"/>
    </style:style>
    <style:style style:name="P17" style:parent-style-name="Normal" style:family="paragraph">
      <style:paragraph-properties fo:text-align="center"/>
      <style:text-properties fo:color="#000000" fo:letter-spacing="-0.0013in"/>
    </style:style>
    <style:style style:name="P18" style:parent-style-name="Normal" style:family="paragraph">
      <style:paragraph-properties fo:text-align="center"/>
      <style:text-properties fo:color="#000000" fo:letter-spacing="-0.0013in"/>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4 D. NUTARIMO NR. 666 „DĖL VALSTYBĖS IR SAVIVALDYBIŲ TURTO PRIVATIZAVIMO VIEŠO AKCIJŲ PARDAVIMO BŪDU“ DALINIO PAKEITIMO</text:p>
      <text:p text:style-name="P15"/>
      <text:p text:style-name="P16">1999 m. gruodžio 3 d. Nr. 1354</text:p>
      <text:p text:style-name="P17">Vilnius</text:p>
      <text:p text:style-name="P18"/>
      <text:p text:style-name="P19"><text:span text:style-name="T20">Vadovaudamasi Lietuvos Respublikos valstybės ir savivaldybių turto privatizavimo įstatymo (Žin., 1997, Nr.<text:s/></text:span><text:a xlink:href="https://www.e-tar.lt/portal/lt/legalAct/TAR.7055451E838B" office:target-frame-name="_blank" xlink:show="new"><text:span text:style-name="T21">107-2688</text:span></text:a><text:span text:style-name="T22">; 1999, Nr.<text:s/></text:span><text:a xlink:href="https://www.e-tar.lt/portal/lt/legalAct/TAR.D05F4E4E9E12" office:target-frame-name="_blank" xlink:show="new"><text:span text:style-name="T23">66-2120</text:span></text:a><text:span text:style-name="T24">) 14 straipsniu, Lietuvos Respublikos Vyriausybė</text:span><text:span text:style-name="T25"><text:s/></text:span><text:span text:style-name="T26">nutari</text:span><text:span text:style-name="T27">a:</text:span></text:p>
      <text:p text:style-name="P28"><text:span text:style-name="T29">Iš dalies pakeisti Lietuvos Respublikos Vyriausybės 1998 m. birželio 4 d. nutarimą Nr. 666 „Dėl valstybės ir savivaldybių turto privatizavimo viešo akcijų pardavimo būdu“ (Žin., 1998, Nr.<text:s/></text:span><text:a xlink:href="https://www.e-tar.lt/portal/lt/legalAct/TAR.B3D3953E3998" office:target-frame-name="_blank" xlink:show="new"><text:span text:style-name="T30">53-1464</text:span></text:a><text:span text:style-name="T31">) ir išdėstyti jį nauja redakcija:</text:span></text:p>
      <text:p text:style-name="P32"/>
      <text:p text:style-name="P33"><text:span text:style-name="T34">„</text:span><text:span text:style-name="T35">Lietuvos Respublikos Vyriausybė</text:span></text:p>
      <text:p text:style-name="P36"/>
      <text:p text:style-name="P37">Nutarimas</text:p>
      <text:p text:style-name="P38">DĖL VALSTYBĖS IR SAVIVALDYBIŲ TURTO PRIVATIZAVIMO VIEŠO AKCIJŲ PARDAVIMO BŪDU</text:p>
      <text:p text:style-name="P39"/>
      <text:p text:style-name="P40"><text:span text:style-name="T41">1</text:span><text:span text:style-name="T42">. Patvirtinti Valstybės ir savivaldybių turto privatizavimo viešo akcijų pardavimo būdu nuostatus (pridedama).<text:s/></text:span></text:p>
      <text:p text:style-name="P43"><text:span text:style-name="T44">2</text:span><text:span text:style-name="T45">. Nustatyti, kad:<text:s/></text:span></text:p>
      <text:p text:style-name="P46"><text:span text:style-name="T47">2.1</text:span><text:span text:style-name="T48">. viešo akcijų pardavimo būdu privatizuojamos akcinėse bendrovėse valstybei (savivaldybei) nuosavybės teise priklausančios akcijos;<text:s/></text:span></text:p>
      <text:p text:style-name="P49"><text:span text:style-name="T50">2.2</text:span><text:span text:style-name="T51">. valstybei (savivaldybei) nuosavybės teise priklausančios akcinių bendrovių akcijos viešo akcijų pardavimo būdu parduodamos vertybinių popierių biržose pagal šių biržų nustatytas taisykles. Valstybės ar savivaldybės vertybiniams popieriams vertybinių<text:s/></text:span><text:span text:style-name="T52">popierių biržose parduoti valstybės įmonė Valstybės turto fondas ar tam tikra savivaldybės institucija turi teisę samdyti vertybinių popierių viešosios apyvartos tarpininką.</text:span></text:p>
      <text:p text:style-name="P53"><text:span text:style-name="T54">3</text:span><text:span text:style-name="T55">. Pasiūlyti Lietuvos Respublikoje įregistruotai vertybinių popierių biržai parengti ir nustatytąja tvarka patvirtinti taisykles, reglamentuojančias valstybei (savivaldybei) nuosavybės teise priklausančių akcijų pardavimą Lietuvos Respublikoje įregistruotoje vertybinių popierių biržoje“.<text:s/></text:span></text:p>
      <text:p text:style-name="P56"/>
      <text:p text:style-name="P57"/>
      <text:p text:style-name="P58"/>
      <text:p text:style-name="P59">Ministras Pirmininkas<text:tab/>Andrius Kubilius</text:p>
      <text:p text:style-name="P60"/>
      <text:p text:style-name="P61"/>
      <text:p text:style-name="P62"/>
      <text:p text:style-name="P63">Ūkio ministras<text:tab/>Valentinas Milaknis</text:p>
      <text:p text:style-name="P64"/>
      <text:soft-page-break/>
      <text:p text:style-name="P65"><text:span text:style-name="T73">Patvirtinta</text:span></text:p>
      <text:p text:style-name="P74">Lietuvos Respublikos Vyriausybės<text:s/></text:p>
      <text:p text:style-name="P75">1998 m. birželio 4 d. nutarimu Nr. 666<text:s/></text:p>
      <text:p text:style-name="P76">(Lietuvos Respublikos Vyriausybės</text:p>
      <text:p text:style-name="P77">1999 m. gruodžio 3 d. nutarimo Nr. 1354</text:p>
      <text:p text:style-name="P78">redakcija)</text:p>
      <text:p text:style-name="P79"/>
      <text:p text:style-name="P80"><text:span text:style-name="T81">Valstybės ir savivaldybių turto privatizavimo viešo akcijų pardavimo būdu nuostatai<text:s/></text:span></text:p>
      <text:p text:style-name="P82"/>
      <text:p text:style-name="P83"><text:span text:style-name="T84">I. Bendroji dalis<text:s/></text:span></text:p>
      <text:p text:style-name="P85"/>
      <text:p text:style-name="P86"><text:span text:style-name="T87">1</text:span><text:span text:style-name="T88">. Šie nuostatai pagal Lietuvos Respublikos valstybės ir savivaldybių turto privatizavimo įstatymą reglamentuoja valstybei ir savivaldybėms nuosavybės teise priklausančio turto privatizavimo viešo akcijų pardavimo būdu organizavimo tvarką, kai akcijos parduodamos vertybinių popierių biržose.<text:s/></text:span></text:p>
      <text:p text:style-name="P89"><text:span text:style-name="T90">2</text:span><text:span text:style-name="T91">. Savivaldybių tarybų įsteigtos privatizavimo institucijos savivaldybėms nuosavybės teise priklausančias akcinių bendrovių akcijas parduoda taip pat pagal šiuos nuostatus. Savivaldybių turto fondai ar kiti savivaldybių administracijos padaliniai pagal savo kompetenciją vykdo šiuose nuostatuose reglamentuotas valstybės įmonės Valstybės turto fondo (toliau vadinama – Turto fondas) funkcijas, o savivaldybių privatizavimo komisijos – Privatizavimo komisijos funkcijas.</text:span></text:p>
      <text:p text:style-name="P92"><text:span text:style-name="T93">3</text:span><text:span text:style-name="T94">. Viešas akcijų pardavimas – valstybei ar savivaldybėms nuosavybės teise priklausančių akcijų pardavimo būdas, kai akcijos parduodamos neribojant nei pirkėjų, nei jų perkamų akcijų skaičiaus, o pardavimo kaina nustatoma pagal paklausos ir pasiūlos santykį.</text:span></text:p>
      <text:p text:style-name="P95"><text:span text:style-name="T96">4</text:span><text:span text:style-name="T97">. Viešai parduoti negali būti pateiktos akcijos, jeigu jos nėra įregistruotos Vertybinių popierių komisijoje viešam siūlymui ir nėra atidarytos jų sąskaitos Lietuvos centriniame vertybinių popierių depozitoriume.</text:span></text:p>
      <text:p text:style-name="P98"><text:span text:style-name="T99">5</text:span><text:span text:style-name="T100">. Norėdamas parduoti valstybės ar savivaldybės vertybinius popierius Lietuvos Respublikoje įregistruotoje vertybinių popierių biržoje, Turto fondas kreipiasi į vertybinių popierių viešosios apyvartos tarpininką ir sudaro su juo vertybinių popierių ir pinigų sąskaitų aptarnavimo sutartį. Vertybinių popierių ir pinigų sąskaitų aptarnavimo sutartyje turi būti numatytas komisinis mokestis viešosios apyvartos tarpininkui; šis mokestis negali būti didesnis kaip 2,5 procento sandorio sumos.<text:s/></text:span></text:p>
      <text:p text:style-name="P101"><text:span text:style-name="T102">6</text:span><text:span text:style-name="T103">. Šiuose nuostatuose sąvokos vartojamos taip, kaip ir Lietuvos Respublikos valstybės ir savivaldybių turto privatizavimo įstatyme.<text:s/></text:span></text:p>
      <text:p text:style-name="P104"/>
      <text:p text:style-name="P105"><text:span text:style-name="T106">II</text:span><text:span text:style-name="T107">.<text:s/></text:span><text:span text:style-name="T108">Objekto parengimas privatizuoti viešo akcijų pardavimo būdu, kai akcijos parduodamos Lietuvos Respublikoje įregistruotoje vertybinių popierių biržoje</text:span></text:p>
      <text:p text:style-name="P109"/>
      <text:p text:style-name="P110"><text:span text:style-name="T111">7</text:span><text:span text:style-name="T112">. Įmonė, kurios valstybei (savivaldybei) nuosavybės teise priklausančios akcijos parduodamos, Turto fondui jo nustatytais terminais pateikia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13">117-3023</text:span></text:a><text:span text:style-name="T114">) nurodytus duomenis, kurių reikia objekto privatizavimo programai parengti.<text:s/></text:span></text:p>
      <text:p text:style-name="P115"><text:span text:style-name="T116">8</text:span><text:span text:style-name="T117">. Jeigu privatizuojamos įmonės įstatinis kapitalas didesnis kaip 10 mln. litų ir šios įmonės akcijos Lietuvos Respublikoje įregistruotoje vertybinių popierių biržoje nebuvo kotiruojamos per pastaruosius 3 mėnesius iki objekto privatizavimo programos parengimo, norėdamas nustatyti akcijų pradinę pardavimo kainą, Turto fondas turi teisę savo nustatyta tvarka papildomai apklausti potencialius pirkėjus (arba viešosios apyvartos tarpininkus).<text:s/></text:span></text:p>
      <text:p text:style-name="P118"/>
      <text:p text:style-name="P119"><text:span text:style-name="T120">III</text:span><text:span text:style-name="T121">.<text:s/></text:span><text:span text:style-name="T122">Viešo akcijų pardavimo skelbimas, kai akcijos parduodamos Lietuvos Respublikoje įregistruotoje vertybinių popierių biržoje</text:span></text:p>
      <text:p text:style-name="P123"/>
      <text:p text:style-name="P124"><text:span text:style-name="T125">9</text:span><text:span text:style-name="T126">. Jeigu Privatizavimo komisija arba Lietuvos Respublikos Vyriausybė pritaria objekto privatizavimo programai, Turto fondas ne vėliau kaip prieš 30 dienų iki nustatytos akcijų pardavimo pradžios skelbia Informaciniame privatizavimo biuletenyje apie viešą akcijų pardavimą.<text:s/></text:span></text:p>
      <text:p text:style-name="P127"><text:span text:style-name="T128">10</text:span><text:span text:style-name="T129">. Informaciniame privatizavimo biuletenyje turi būti skelbiama ši informacija:<text:s/></text:span></text:p>
      <text:p text:style-name="P130"><text:span text:style-name="T131">10.1</text:span><text:span text:style-name="T132">. objekto privatizavimo programa;<text:s/></text:span></text:p>
      <text:p text:style-name="P133"><text:span text:style-name="T134">10.2</text:span><text:span text:style-name="T135">. Turto fondo darbuotojo, atsakingo už objekto privatizavimo programos vykdymą, vardas ir pavardė, pareigos, adresas, telefono ir fakso numeriai;<text:s/></text:span></text:p>
      <text:p text:style-name="P136"><text:span text:style-name="T137">10.3</text:span><text:span text:style-name="T138">. viešo akcijų pardavimo vieta;<text:s/></text:span></text:p>
      <text:p text:style-name="P139"><text:span text:style-name="T140">10.4</text:span><text:span text:style-name="T141">. parduodamų akcijų skaičius, rūšis, klasė, Lietuvos centrinio vertybinių popierių depozitoriumo suteiktas ISIN kodas;</text:span></text:p>
      <text:p text:style-name="P142"><text:span text:style-name="T143">10.5</text:span><text:span text:style-name="T144">. minimalus parduodamų akcijų kiekis;<text:s/></text:span></text:p>
      <text:p text:style-name="P145"><text:span text:style-name="T146">10.6</text:span><text:span text:style-name="T147">. vienos akcijos nominali vertė ir pradinė pardavimo kaina;<text:s/></text:span></text:p>
      <text:p text:style-name="P148"><text:span text:style-name="T149">10.7</text:span><text:span text:style-name="T150">. viešo akcijų pardavimo pradžia ir pabaiga. Viešo akcijų pardavimo trukmė turi būti ne trumpesnė kaip 20 dienų ir ne ilgesnė kaip 45 dienos;<text:s/></text:span></text:p>
      <text:p text:style-name="P151"><text:span text:style-name="T152">10.8</text:span><text:span text:style-name="T153">. kita (papildoma) informacija, kurią Turto fondas, Privatizavimo komisija ar Lietuvos Respublikos Vyriausybė nusprendžia skelbti.<text:s/></text:span></text:p>
      <text:p text:style-name="P154"><text:span text:style-name="T155">11</text:span><text:span text:style-name="T156">. Paskelbęs informaciją Informaciniame privatizavimo biuletenyje, Turto fondas teikia vertybinių popierių viešosios apyvartos tarpininkui akcijų pardavimo Lietuvos Respublikoje įregistruotoje vertybinių popierių biržoje pavedimą su šių nuostatų 10.4–10.8 punktuose nurodyta informacija.<text:s/></text:span></text:p>
      <text:p text:style-name="P157"/>
      <text:p text:style-name="P158"><text:span text:style-name="T159">IV</text:span><text:span text:style-name="T160">.<text:s/></text:span><text:span text:style-name="T161">Viešas akcijų pardavimas, kai akcijos parduodamos Lietuvos Respublikoje įregistruotoje vertybinių popierių biržoje</text:span></text:p>
      <text:p text:style-name="P162"/>
      <text:p text:style-name="P163"><text:span text:style-name="T164">12</text:span><text:span text:style-name="T165">. Privatizavimo programoje numatytu akcijų pardavimo laikotarpiu (įskaitant ir pirmąją prekybos sesiją), atsižvelgiant į paklausos ir pasiūlos santykį, akcijų pradinė pardavimo kaina gali būti didinama. Mažinti kainą nuo Informaciniame privatizavimo biuletenyje paskelbtos akcijų pradinės pardavimo kainos galima (išskyrus per pirmąją prekybos sesiją) tik 5 procentų kitimo žingsniu.<text:s/></text:span></text:p>
      <text:p text:style-name="P166"><text:span text:style-name="T167">13</text:span><text:span text:style-name="T168">. Akcijų pardavimo kaina per visą privatizavimo programoje numatytą jų pardavimo laikotarpį negali sumažėti daugiau kaip 40 procentų (skaičiuojama nuo Informaciniame privatizavimo biuletenyje paskelbtos akcijų pradinės pardavimo kainos).<text:s/></text:span></text:p>
      <text:p text:style-name="P169"><text:span text:style-name="T170">14</text:span><text:span text:style-name="T171">. Objekto privatizavimo programoje numatytu akcijų pardavimo laikotarpiu priimti sprendimą ir nurodyti vertybinių popierių viešosios apyvartos tarpininkui keisti akcijų pardavimo kainą gali Turto fondo valdybos įgaliotas asmuo.<text:s/></text:span></text:p>
      <text:p text:style-name="P172"/>
      <text:p text:style-name="P173"><text:span text:style-name="T174">V</text:span><text:span text:style-name="T175">.<text:s/></text:span><text:span text:style-name="T176">Pirkimo ir pardavimo sandorių sudarymas ir atsiskaitymas už akcijas, parduotas Lietuvos Respublikoje įregistruotoje vertybinių popierių biržoje</text:span></text:p>
      <text:p text:style-name="P177"/>
      <text:p text:style-name="P178"><text:span text:style-name="T179">15</text:span><text:span text:style-name="T180">. Akcijos parduodamos laikantis Vertybinių popierių komisijos ir Lietuvos Respublikoje įregistruotos vertybinių popierių biržos nustatytos tvarkos.<text:s/></text:span></text:p>
      <text:p text:style-name="P181"><text:span text:style-name="T182">16</text:span><text:span text:style-name="T183">. Vertybinių popierių viešosios apyvartos tarpininkas gautas lėšas už akcijas, parduotas Lietuvos Respublikoje įregistruotoje vertybinių popierių biržoje, kaupia savo atsiskaitomojoje sąskaitoje, įrašydamas atskirai pagal kiekvieną privatizuojamą objektą. Sukaupęs ne mažesnę kaip 5000 litų sumą (arba pasibaigus objekto privatizavimo programoje nustatytam akcijų pardavimo<text:s/></text:span><text:soft-page-break/><text:span text:style-name="T184">laikotarpiui) ir atskaitęs sutartyje su Turto fondu (savivaldybe) nustatytą komisinį mokestį, vertybinių popierių viešosios apyvartos tarpininkas per 3 darbo dienas perveda lėšas į Finansų ministerijai atidarytą Privatizavimo fondo sąskaitą (arba į savivaldybės specialiąją sąskaitą, jeigu parduotas savivaldybei nuosavybės teise priklausantis turtas). Vertybinių popierių viešosios apyvartos tarpininkas kaupiamų lėšų už parduotas akcijas negali naudoti savo reikmėms.<text:s/></text:span></text:p>
      <text:p text:style-name="P185"><text:span text:style-name="T186">17</text:span><text:span text:style-name="T187">. Pasibaigus objekto privatizavimo programoje ir pavedime nurodytam akcijų pardavimo laikui, vertybinių popierių viešosios apyvartos tarpininkas turi pateikti Turto fondui akcijų pardavimo ataskaitą pagal Turto fondo nustatytą formą.<text:s/></text:span></text:p>
      <text:p text:style-name="P188"/>
      <text:p text:style-name="P189"><text:span text:style-name="T190">VI</text:span><text:span text:style-name="T191">.</text:span><text:span text:style-name="T192"><text:s/></text:span><text:span text:style-name="T193">Viešas akcijų pardavimas užsienio valstybių vertybinių popierių biržose</text:span></text:p>
      <text:p text:style-name="P194"/>
      <text:p text:style-name="P195"><text:span text:style-name="T196">18</text:span><text:span text:style-name="T197">. Akcijos gali būti parduodamos užsienio valstybių vertybinių popierių biržose, kai Privatizavimo komisija pritaria objekto privatizavimo programai ir ją patvirtina Lietuvos Respublikos Vyriausybė.</text:span></text:p>
      <text:p text:style-name="P198"><text:span text:style-name="T199">19</text:span><text:span text:style-name="T200">. Apie viešą akcijų pardavimą užsienio valstybių biržose skelbiama pagal šiose biržose galiojančias taisykles ir Informaciniame privatizavimo biuletenyje.</text:span></text:p>
      <text:p text:style-name="P201"><text:span text:style-name="T202">20</text:span><text:span text:style-name="T203">. Objekto privatizavimo užduotims atlikti (įskaitant privatizavimo objektų vertinimą) Turto fondas gali samdyti ekspertus Lietuvos Respublikos viešųjų pirkimų įstatymo nustatyta tvarka.</text:span></text:p>
      <text:p text:style-name="P204"><text:span text:style-name="T205">21</text:span><text:span text:style-name="T206">. Pirkėjas už akcijas, įsigytas užsienio valstybių vertybinių popierių biržose, moka sandoryje nustatyta užsienio valiuta.</text:span></text:p>
      <text:p text:style-name="P207"><text:span text:style-name="T208">22</text:span><text:span text:style-name="T209">. Lėšos ekspertų paslaugoms apmokėti, komisiniams mokesčiams vertybinių popierių biržoms ir vertybinių popierių viešosios apyvartos tarpininkams, mokesčiams už vertybinių popierių įtraukimą į vertybinių popierių biržų prekybos sąrašus ir kitoms įmokoms, susijusioms su akcijų pardavimu, skiriamos iš Privatizavimo fondo lėšų.</text:span></text:p>
      <text:p text:style-name="P210"/>
      <text:p text:style-name="P211"><text:span text:style-name="T212">VII</text:span><text:span text:style-name="T213">.<text:s/></text:span><text:span text:style-name="T214">Neįvykęs viešas akcijų pardavimas</text:span></text:p>
      <text:p text:style-name="P215"/>
      <text:p text:style-name="P216"><text:span text:style-name="T217">23</text:span><text:span text:style-name="T218">. Viešas akcijų pardavimas laikomas neįvykusiu, jeigu per objekto privatizavimo programoje nustatytą akcijų pardavimo laikotarpį nebuvo parduota nė vienos akcijos.<text:s/></text:span></text:p>
      <text:p text:style-name="P219"><text:span text:style-name="T220">24</text:span><text:span text:style-name="T221">. Jeigu viešas akcijų pardavimas neįvyko arba parduota tik dalis akcijų, Turto fondas gali:<text:s/></text:span></text:p>
      <text:p text:style-name="P222"><text:span text:style-name="T223">24.1</text:span><text:span text:style-name="T224">. sudaryti naują šio objekto privatizavimo programą;<text:s/></text:span></text:p>
      <text:p text:style-name="P225"><text:span text:style-name="T226">24.2</text:span><text:span text:style-name="T227">. siūlyti Lietuvos Respublikos Vyriausybei išbraukti šį objektą iš privatizuojamų objektų sąrašo.<text:s/></text:span></text:p>
      <text:p text:style-name="P228"/>
      <text:p text:style-name="P229"><text:span text:style-name="T230">VIII</text:span><text:span text:style-name="T231">.<text:s/></text:span><text:span text:style-name="T232">Baigiamosios nuostatos</text:span></text:p>
      <text:p text:style-name="P233"/>
      <text:p text:style-name="P234"><text:span text:style-name="T235">25</text:span><text:span text:style-name="T236">. Iškilę ginčai sprendžiami Lietuvos Respublikos valstybės ir savivaldybių turto privatizavimo įstatymo, kitų įstatymų, Lietuvos Respublikos tarptautinių sutarčių ir privatizavimo sandorių nustatyta tvarka.</text:span></text:p>
      <text:p text:style-name="P237"><text:span text:style-name="T238">______________</text:span></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13:56:00Z</meta:creation-date>
    <dc:date>2023-02-10T13:56:00Z</dc:date>
    <meta:template xlink:href="Normal.dotm" xlink:type="simple"/>
    <meta:editing-cycles>2</meta:editing-cycles>
    <meta:editing-duration>PT0S</meta:editing-duration>
    <meta:document-statistic meta:page-count="8" meta:paragraph-count="89" meta:word-count="1380" meta:character-count="11164" meta:row-count="329" meta:non-whitespace-character-count="9873"/>
  </office:meta>
</office:document-meta>
</file>