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right="0.2798in" fo:text-indent="3.543in" fo:background-color="#FFFFFF"/>
    </style:style>
    <style:style style:name="P32" style:parent-style-name="Normal" style:family="paragraph">
      <style:paragraph-properties fo:widows="0" fo:orphans="0" fo:margin-right="0.2798in" fo:text-indent="3.543in" fo:background-color="#FFFFFF"/>
    </style:style>
    <style:style style:name="P33" style:parent-style-name="Normal" style:family="paragraph">
      <style:paragraph-properties fo:widows="0" fo:orphans="0" fo:margin-right="0.2798in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KRAŠTO APSAUGOS MINISTRAS</text:span></text:p>
      <text:p text:style-name="P9"/>
      <text:p text:style-name="P10">Į S A K Y M A S</text:p>
      <text:p text:style-name="P11">DĖL KAS LEIDYBOS PLANAVIMO IR LEIDINIŲ APROBAVIMO KOMISIJOS NUOSTATŲ PATVIRTINIMO</text:p>
      <text:p text:style-name="P12"/>
      <text:p text:style-name="P13">2005 m. gruodžio 16 d. Nr. V-1639</text:p>
      <text:p text:style-name="P14">Vilnius</text:p>
      <text:p text:style-name="P15"/>
      <text:p text:style-name="P16"/>
      <text:p text:style-name="P17">Vadovaudamasis Lietuvos Respublikos krašto apsaugos sistemos organizavimo ir karo tarnybos įstatymo 10 straipsnio 6 dalimi ir siekdamas užtikrinti efektyvesnį KAS leidybos planavimo ir aprobavimo komisijos darbą,</text:p>
      <text:p text:style-name="P18">1.<text:s/><text:span text:style-name="T19">Tvirtinu</text:span><text:s/>KAS leidybos planavimo ir leidinių aprobavimo komisijos nuostatus (pridedama).</text:p>
      <text:p text:style-name="P20">2.<text:s/><text:span text:style-name="T21">Laikau</text:span><text:s/>netekusiais galios:</text:p>
      <text:p text:style-name="P22">2.1. Lietuvos Respublikos krašto apsaugos ministro 2004 m. balandžio 8 d. įsakymą Nr. V-340 „Dėl KAS leidybos planavimo ir leidinių aprobavimo komisijos nuostatų patvirtinimo“;</text:p>
      <text:p text:style-name="P23">2.2. Lietuvos Respublikos krašto apsaugos ministro 2005 m. gegužės 9 d. įsakymą Nr. V-557 „Dėl krašto apsaugos ministro 2004 m. balandžio 8 d. įsakymo Nr. V-340 „Dėl KAS leidybos planavimo ir leidinių aprobavimo komisijos nuostatų patvirtinimo“ pakeitimo“.</text:p>
      <text:p text:style-name="P24"/>
      <text:p text:style-name="P25"/>
      <text:p text:style-name="P26"/>
      <text:p text:style-name="P27"><text:span text:style-name="T28">KRAŠTO APSAUGOS MINISTRAS</text:span><text:span text:style-name="T29"><text:tab/>GEDIMINAS KIRKILAS</text:span></text:p>
      <text:soft-page-break/>
      <text:p text:style-name="P30">PATVIRTINTA</text:p>
      <text:p text:style-name="P31">Lietuvos Respublikos krašto apsaugos<text:s/></text:p>
      <text:p text:style-name="P32">ministro 2005 m. gruodžio 16 d. įsakymu<text:s/></text:p>
      <text:p text:style-name="P33">Nr. V-1639</text:p>
      <text:p text:style-name="P34"/>
      <text:p text:style-name="P35"><text:span text:style-name="T36">KRAŠTO APSAUGOS SISTEMOS LEIDYBOS PLANAVIMO IR LEIDINIŲ APROBAVIMO KOMISIJOS NUOSTATAI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1. Krašto apsaugos sistemos (toliau – KAS) leidybos planavimo ir leidinių aprobavimo komisija (toliau – Komisija) yra krašto apsaugos ministro įsakymu sudaryta nuolatinė institucija.</text:p>
      <text:p text:style-name="P44">2. Komisija savo veikloje vadovaujasi Lietuvos Respublikos autorių teisių ir gretutinių teisių įstatymu, Lietuvos Respublikos standartu LST ISO 1086:2001, krašto apsaugos ministro 2005 m. lapkričio 14 d. įsakymu Nr. V-1492 „Dėl KAS leidinių rengimo ir kodifikavimo taisyklių“, kitais teisės aktais bei šiais nuostatais.</text:p>
      <text:p text:style-name="P45">3. Komisija yra atskaitinga krašto apsaugos ministrui.</text:p>
      <text:p text:style-name="P46"/>
      <text:p text:style-name="P47"><text:span text:style-name="T48">II</text:span><text:span text:style-name="T49">.<text:s/></text:span><text:span text:style-name="T50">TIKSLAS IR UŽDAVINIAI</text:span></text:p>
      <text:p text:style-name="P51"/>
      <text:p text:style-name="P52">4. Pagrindinis Komisijos tikslas – reglamentuoti KAS leidinių ir vaizdo produkcijos planavimą bei jų leidybą.</text:p>
      <text:p text:style-name="P53">5. Komisijos uždaviniai:</text:p>
      <text:p text:style-name="P54">5.1. svarstyti, aprobuoti ir koreguoti metinius leidybos planus;</text:p>
      <text:p text:style-name="P55">5.2. aprobuoti krašto apsaugos sistemos padalinių leidybai parengtų knygų, brošiūrų, lankstinukų, skrajučių, plakatų, vaizdo filmų scenarijų, vaizdo filmų projektus;</text:p>
      <text:p text:style-name="P56">5.3. nustatyti leidinių ir vaizdo produkcijos tiražą;</text:p>
      <text:p text:style-name="P57">5.4. pagal KAS institucijų poreikius nustatyti leidinių ir vaizdo produkcijos paskirstymą.</text:p>
      <text:p text:style-name="P58"/>
      <text:p text:style-name="P59"><text:span text:style-name="T60">III</text:span><text:span text:style-name="T61">.<text:s/></text:span><text:span text:style-name="T62">KOMISIJOS VEIKLA</text:span></text:p>
      <text:p text:style-name="P63"/>
      <text:p text:style-name="P64">6. Komisijos darbą nustato Komisijos pirmininko patvirtintas darbo reglamentas.</text:p>
      <text:p text:style-name="P65">7. Komisijos aprobuotų KAS metinių leidybos planų ir jų pataisų tvirtinimas įforminamas Ministerijos valstybės sekretoriaus potvarkiais.</text:p>
      <text:p text:style-name="P66">8. Atsižvelgiant į leidinio ar vaizdo produkcijos svarbą, išskirtiniais atvejais Komisija gali siūlyti įtraukti į metinius leidybos planus leidinius ar vaizdo produkciją ir nurodyti KAS instituciją ar jos padalinį, kurio lėšomis bus apmokamos gamybos išlaidos.</text:p>
      <text:p text:style-name="P67">9. Krašto apsaugos ministro ar kariuomenės vado įsakymu parengtų leidinių Komisija į leidybos planus neįtraukia ir neaprobuoja, tik nustato jų tiražą ir paskirstymą.</text:p>
      <text:p text:style-name="P68"/>
      <text:p text:style-name="P69"><text:span text:style-name="T70">IV</text:span><text:span text:style-name="T71">.<text:s/></text:span><text:span text:style-name="T72">KOMISIJOS SUDĖTIS</text:span></text:p>
      <text:p text:style-name="P73"/>
      <text:p text:style-name="P74">10. Komisijos pirmininkas yra Ministerijos valstybės sekretorius.</text:p>
      <text:p text:style-name="P75">11. Komisiją sudaro Krašto apsaugos ministerijos ir krašto apsaugos sistemos institucijų ir padalinių kariai, valstybės tarnautojai ir darbuotojai, dirbantys pagal darbo sutartį, skiriami ministro įsakymu Komisijos pirmininko teikimu.</text:p>
      <text:p text:style-name="P76"/>
      <text:p text:style-name="P77"><text:span text:style-name="T78">V</text:span><text:span text:style-name="T79">.<text:s/></text:span><text:span text:style-name="T80">BAIGIAMOSIOS NUOSTATOS</text:span></text:p>
      <text:p text:style-name="P81"/>
      <text:p text:style-name="P82">12. Komisija turi teisę siūlyti krašto apsaugos ministrui keisti Komisijos nuostatus ir jos sudėtį.</text:p>
      <text:p text:style-name="P83">13. Komisija likviduojama krašto apsaugos ministro įsakymu.</text:p>
      <text:p text:style-name="P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Sandra</meta:initial-creator>
    <dc:creator>adlibuser</dc:creator>
    <meta:creation-date>2017-04-24T11:32:00Z</meta:creation-date>
    <dc:date>2017-04-24T11:32:00Z</dc:date>
    <meta:template xlink:href="Normal.dotm" xlink:type="simple"/>
    <meta:editing-cycles>2</meta:editing-cycles>
    <meta:editing-duration>PT0S</meta:editing-duration>
    <meta:document-statistic meta:page-count="3" meta:paragraph-count="79" meta:word-count="428" meta:character-count="3566" meta:row-count="178" meta:non-whitespace-character-count="3217"/>
  </office:meta>
</office:document-meta>
</file>