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RESPUBLIKOS DRAUDIMO PRIEŽIŪROS KOMISIJOS 2005 M. KOVO 15 D. NUTARIMO NR. N-68 „DĖL DRAUDIMO ĮMONĖMS, VYKDANČIOMS GYVYBĖS DRAUDIMO VEIKLĄ, IR DRAUDIMO BROKERIŲ ĮMONĖMS, VYKDANČIOMS SU GYVYBĖS DRAUDIMU SUSIJUSIĄ DRAUDIMO TARPININKAVIMO VEIKLĄ, SKIRTŲ NURODYMŲ, KURIAIS SIEKIAMA UŽKIRSTI KELIĄ PINIGŲ PLOVIMUI, PATVIRTINIMO“ PAPILDYMO</text:p>
      <text:p text:style-name="P6"/>
      <text:p text:style-name="P7">2013 m. kovo 28 d. Nr. 03-66</text:p>
      <text:p text:style-name="P8">Vilnius</text:p>
      <text:p text:style-name="P9"/>
      <text:p text:style-name="P10"><text:span text:style-name="T11">Vadovaudamasi Lietuvos Respublikos finansų rinkos priežiūros sistemos pertvarkos įstatymo (Žin., 2011, Nr.<text:s/></text:span><text:a xlink:href="https://www.e-tar.lt/portal/lt/legalAct/TAR.6DD809CE5741" office:target-frame-name="_blank" xlink:show="new"><text:span text:style-name="T12">145-6811</text:span></text:a><text:span text:style-name="T13">) 4 straipsnio 3 dalimi ir Lietuvos Respublikos pinigų plovimo ir teroristų finansavimo prevencijos įstatymo (Žin., 1997, Nr.<text:s/></text:span><text:a xlink:href="https://www.e-tar.lt/portal/lt/legalAct/TAR.C44837068B55" office:target-frame-name="_blank" xlink:show="new"><text:span text:style-name="T14">64-1502</text:span></text:a><text:span text:style-name="T15">; 2003, Nr.<text:s/></text:span><text:a xlink:href="https://www.e-tar.lt/portal/lt/legalAct/TAR.42BFEC12C3F0" office:target-frame-name="_blank" xlink:show="new"><text:span text:style-name="T16">117-5318</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 2011, Nr.<text:s/></text:span><text:a xlink:href="https://www.e-tar.lt/portal/lt/legalAct/TAR.9C4314474DC3" office:target-frame-name="_blank" xlink:show="new"><text:span text:style-name="T22">146-6833</text:span></text:a><text:span text:style-name="T23">, Nr.<text:s/></text:span><text:a xlink:href="https://www.e-tar.lt/portal/lt/legalAct/TAR.07D828F9462F" office:target-frame-name="_blank" xlink:show="new"><text:span text:style-name="T24">163-7768</text:span></text:a><text:span text:style-name="T25">) 4 straipsnio 1 dalimi, Lietuvos banko valdyba n u t a r i a:</text:span></text:p>
      <text:p text:style-name="P26"><text:span text:style-name="T27">Papildyti Lietuvos Respublikos draudimo priežiūros komisijos 2005 m. kovo 15 d. nutarimu Nr. N-68 „Dėl Draudimo įmonėms, vykdančioms gyvybės draudimo veiklą, ir draudimo brokerių įmonėms, vykdančioms su gyvybės draudimu susijusią draudimo tarpininkavimo veiklą, skirtų nurodymų, kuriais siekiama užkirsti kelią pinigų plovimui, patvirtinimo“ (Žin., 2005, Nr.<text:s/></text:span><text:a xlink:href="https://www.e-tar.lt/portal/lt/legalAct/TAR.FA00A2062BEA" office:target-frame-name="_blank" xlink:show="new"><text:span text:style-name="T28">37-1221</text:span></text:a><text:span text:style-name="T29">; 2009, Nr. 64-2594; 2011, Nr.<text:s/></text:span><text:a xlink:href="https://www.e-tar.lt/portal/lt/legalAct/TAR.D516F79ED6D2" office:target-frame-name="_blank" xlink:show="new"><text:span text:style-name="T30">65-3100</text:span></text:a><text:span text:style-name="T31">) patvirtintus Draudimo įmonėms, vykdančioms gyvybės draudimo veiklą, ir draudimo brokerių įmonėms, vykdančioms su gyvybės draudimu susijusią draudimo tarpininkavimo veiklą, skirtus nurodymus, kuriais siekiama užkirsti kelią pinigų plovimui, nauju 54.4 punktu ir jį išdėstyti taip:</text:span></text:p>
      <text:p text:style-name="P32"><text:span text:style-name="T33">„</text:span><text:span text:style-name="T34">54.4</text:span><text:span text:style-name="T35">. Draudimo įmonės ir draudimo brokerių įmonės privalo užtikrinti, kad užsienio valstybėse esantys jų padaliniai ir patronuojamosios įmonės, kuriose turi daugumą akcijų, savo veikloje laikytųsi šiuose nurodymuose keliamų reikalavimų. Draudimo įmonės ir draudimo brokerių įmonės privalo ypač daug dėmesio skirti savo padaliniams ir patronuojamosioms įmonėms, kuriose turi daugumą akcijų, veikiančioms užsienio valstybėse, kurios netaiko arba netinkamai taiko FATF rekomendacijas. Kai skiriasi Lietuvos Respublikos ir užsienio valstybės pinigų plovimo ir (arba) teroristų finansavimo prevenciją reglamentuojančių teisės aktų nuostatos, draudimo įmonių ir draudimo brokerių įmonių padaliniai arba patronuojamosios įmonės, kuriose draudimo įmonė arba draudimo brokerių įmonė turi daugumą akcijų, privalo taikyti griežtesnes teisės aktų nuostatas, kiek tai leidžia užsienio valstybės teisės aktai. Jeigu užsienio valstybės teisės aktai neleidžia taikyti šių lygiaverčių reikalavimų, draudimo įmonės ir draudimo brokerių įmonės nedelsdamos privalo informuoti apie tai FNTT ir suderinusios su ja imtis papildomų priemonių, leidžiančių veiksmingai sumažinti pinigų plovimo ir (arba) teroristų finansavimo grėsmę.“</text:span></text:p>
      <text:p text:style-name="P36"/>
      <text:p text:style-name="P37"/>
      <text:p text:style-name="P38"/>
      <text:p text:style-name="P39"><text:span text:style-name="T40">Valdybos pirmininkas</text:span><text:span text:style-name="T41"><text:tab/>Vitas Vasi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3-15T07:38:00Z</meta:creation-date>
    <dc:date>2017-03-15T07:38:00Z</dc:date>
    <meta:template xlink:href="Normal.dotm" xlink:type="simple"/>
    <meta:editing-cycles>2</meta:editing-cycles>
    <meta:editing-duration>PT0S</meta:editing-duration>
    <meta:document-statistic meta:page-count="1" meta:paragraph-count="169" meta:word-count="487" meta:character-count="3381" meta:row-count="235" meta:non-whitespace-character-count="3063"/>
  </office:meta>
</office:document-meta>
</file>