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PALIO 1 D. ĮSAKYMO Nr. 3D-532<text:s/><text:line-break/>„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11"/>
      <text:p text:style-name="P12">2011 m. lapkričio 10 d. Nr. 3D-810</text:p>
      <text:p text:style-name="P13">Vilnius</text:p>
      <text:p text:style-name="P14"/>
      <text:p text:style-name="P15"/>
      <text:p text:style-name="P16"><text:span text:style-name="T17">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8">114-4368</text:span></text:a><text:span text:style-name="T19">; 2009, Nr.<text:s/></text:span><text:a xlink:href="https://www.e-tar.lt/portal/lt/legalAct/TAR.0AAFEC2EFD3D" office:target-frame-name="_blank" xlink:show="new"><text:span text:style-name="T20">26-1028</text:span></text:a><text:span text:style-name="T21">, Nr.<text:s/></text:span><text:a xlink:href="https://www.e-tar.lt/portal/lt/legalAct/TAR.C2A2C6154A30" office:target-frame-name="_blank" xlink:show="new"><text:span text:style-name="T22">82-3434</text:span></text:a><text:span text:style-name="T23">, Nr.<text:s/></text:span><text:a xlink:href="https://www.e-tar.lt/portal/lt/legalAct/TAR.0ED131C6E831" office:target-frame-name="_blank" xlink:show="new"><text:span text:style-name="T24">89-3815</text:span></text:a><text:span text:style-name="T25">, Nr.<text:s/></text:span><text:a xlink:href="https://www.e-tar.lt/portal/lt/legalAct/TAR.F9500CBB2FC7" office:target-frame-name="_blank" xlink:show="new"><text:span text:style-name="T26">135-5911</text:span></text:a><text:span text:style-name="T27">; 2010, Nr.<text:s/></text:span><text:a xlink:href="https://www.e-tar.lt/portal/lt/legalAct/TAR.6451404BFB7E" office:target-frame-name="_blank" xlink:show="new"><text:span text:style-name="T28">9-445</text:span></text:a><text:span text:style-name="T29">, Nr.<text:s/></text:span><text:a xlink:href="https://www.e-tar.lt/portal/lt/legalAct/TAR.055F37E252F6" office:target-frame-name="_blank" xlink:show="new"><text:span text:style-name="T30">23-1088</text:span></text:a><text:span text:style-name="T31">, Nr.<text:s/></text:span><text:a xlink:href="https://www.e-tar.lt/portal/lt/legalAct/TAR.43C53DD7DE02" office:target-frame-name="_blank" xlink:show="new"><text:span text:style-name="T32">117-5978</text:span></text:a><text:span text:style-name="T33">), ir išdėstau 19.3.1.2. punktą taip:</text:span></text:p>
      <text:p text:style-name="P34"><text:span text:style-name="T35">„</text:span><text:span text:style-name="T36">19.3.1.2</text:span><text:span text:style-name="T37">. dalyvavimo konferencijose, parodose ir panašaus pobūdžio renginiuose, tiesiogiai susijusiuose su LEADER metodo įgyvendinimu (iki 40 proc. ketvirtosios veiklos srities lėšų), t. y. kelionės (nuvykimo ir grįžimo) ir (arba) transporto, transporto nuomos, dalyvio mokesčio (jei toks nustatytas), sveikatos draudimo (jei vykstama į užsienį), nakvynės. Išlaidų, susijusių su nakvyne, tinkamumui nustatyti Agentūra gali vadovautis Dienpinigių ir gyvenamojo ploto nuomos normomis vykstantiems į užsienio komandiruotes, patvirtintomis Lietuvos Respublikos finansų ministro 1996 m. lapkričio 21 d. įsakymu Nr. 116 (Žin., 1996, Nr.<text:s/></text:span><text:a xlink:href="https://www.e-tar.lt/portal/lt/legalAct/TAR.A82F430A5AB6" office:target-frame-name="_blank" xlink:show="new"><text:span text:style-name="T38">114-2660</text:span></text:a><text:span text:style-name="T39">; 2008, Nr.<text:s/></text:span><text:a xlink:href="https://www.e-tar.lt/portal/lt/legalAct/TAR.11110A193983" office:target-frame-name="_blank" xlink:show="new"><text:span text:style-name="T40">41-1504</text:span></text:a><text:span text:style-name="T41">).“.</text:span></text:p>
      <text:p text:style-name="P42"/>
      <text:p text:style-name="P43"/>
      <text:p text:style-name="P44"/>
      <text:p text:style-name="P45"><text:span text:style-name="T46">Žemės ūkio ministras</text:span><text:span text:style-name="T4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55:00Z</meta:creation-date>
    <dc:date>2016-05-19T06:55:00Z</dc:date>
    <meta:template xlink:href="Normal" xlink:type="simple"/>
    <meta:editing-cycles>2</meta:editing-cycles>
    <meta:editing-duration>PT0S</meta:editing-duration>
    <meta:document-statistic meta:page-count="1" meta:paragraph-count="12" meta:word-count="404" meta:character-count="3052" meta:row-count="66" meta:non-whitespace-character-count="2660"/>
  </office:meta>
</office:document-meta>
</file>