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0 M. RUGSĖJO 1 D. ĮSAKYMO NR. 1098 „DĖL LIETUVOS AUKŠTŲJŲ MOKYKLŲ STUDENTŲ PAŽYMĖJIMŲ NUOSTATŲ PATVIRTINIMO“ PAKEITIMO</text:p>
      <text:p text:style-name="P9"/>
      <text:p text:style-name="P10">2002 m. rugsėjo 17 d. Nr. 1610</text:p>
      <text:p text:style-name="P11">Vilnius</text:p>
      <text:p text:style-name="P12"/>
      <text:p text:style-name="P13"><text:span text:style-name="T14">Atsižvelgdamas į Nacionalinės studentų agentūros 2002 m. liepos 31 d. motyvuotą raštą ir Lietuvos studentų atstovybių sąjungos pritarimą,</text:span></text:p>
      <text:p text:style-name="P15"><text:span text:style-name="T16">keičiu</text:span><text:span text:style-name="T17"><text:s/>Lietuvos aukštųjų mokyklų studentų pažymėjimų nuostatus, patvirtintus Lietuvos Respublikos švietimo ir mokslo ministro 2000 m. rugsėjo 1 d. įsakymu Nr. 1098 „Dėl Lietuvos aukštųjų mokyklų studentų pažymėjimų nuostatų patvirtinimo“ (Žin., 2000, Nr.<text:s/></text:span><text:a xlink:href="https://www.e-tar.lt/portal/lt/legalAct/TAR.9947DA2BFA96" office:target-frame-name="_blank" xlink:show="new"><text:span text:style-name="T18">78-2371</text:span></text:a><text:span text:style-name="T19">; 2002, Nr.<text:s/></text:span><text:a xlink:href="https://www.e-tar.lt/portal/lt/legalAct/TAR.73BD90834470" office:target-frame-name="_blank" xlink:show="new"><text:span text:style-name="T20">90-3879</text:span></text:a><text:span text:style-name="T21">; Nr. 91-3915) ir išdėstau 27 punktą taip:</text:span></text:p>
      <text:p text:style-name="P22"><text:span text:style-name="T23">„</text:span><text:span text:style-name="T24">27</text:span><text:span text:style-name="T25">. Studentas, baigęs arba nutraukęs studijas, LSP privalo grąžinti administratoriui pagal jo nustatytą tvarką. Už laiku negrąžintą LSP mokama įmoka, kurios dydį nustato administratorius, suderinęs su Ministerija.“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3:11:00Z</meta:creation-date>
    <dc:date>2017-11-07T13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89" meta:row-count="19" meta:non-whitespace-character-count="1057"/>
  </office:meta>
</office:document-meta>
</file>