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indent="3.543in"/>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break-before="page" fo:text-indent="3.543in"/>
      <style:text-properties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indent="3.543in"/>
      <style:text-properties fo:color="#000000"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office:automatic-styles>
  <office:body>
    <office:text text:use-soft-page-breaks="true">
      <text:p text:style-name="P1"><text:span text:style-name="T4"/><text:span text:style-name="T5">LIETUVOS BIOETIKOS KOMITETO PIRMININKO</text:span></text:p>
      <text:p text:style-name="P6">ĮSAKYMAS</text:p>
      <text:p text:style-name="P7"/>
      <text:p text:style-name="P8">DĖL REIKALAVIMŲ BIOMEDICININIO TYRIMO PROTOKOLUI IR JO SANTRAUKAI, ASMENS INFORMAVIMO IR INFORMUOTO ASMENS SUTIKIMO FORMAI IR TYRĖJO GYVENIMO APRAŠYMUI PATVIRTINIMO</text:p>
      <text:p text:style-name="P9"/>
      <text:p text:style-name="P10">2010 m. lapkričio 5 d. Nr. V-14</text:p>
      <text:p text:style-name="P11">Vilnius</text:p>
      <text:p text:style-name="P12"/>
      <text:p text:style-name="P13"><text:span text:style-name="T14">Vadovaudamasis Lietuvos bioetikos komiteto nuostatų, patvirtintų Lietuvos Respublikos sveikatos apsaugos ministro 2009 m. spalio 29 d. įsakymu Nr. V-895 „Dėl Lietuvos bioetikos komiteto nuostatų patvirtinimo“ (Žin., 2009, Nr.<text:s/></text:span><text:a xlink:href="https://www.e-tar.lt/portal/lt/legalAct/TAR.43EF52D33F4F" office:target-frame-name="_blank" xlink:show="new"><text:span text:style-name="T15">132-5769</text:span></text:a><text:span text:style-name="T16">), 17.4 punktu ir siekdamas nustatyti reikalavimus Biomedicininio tyrimo protokolui ir jo santraukai, Asmens informavimo ir informuoto asmens sutikimo formai ir Tyrėjo gyvenimo aprašymui, kuriuos privalo pateikti biomedicininio tyrimo užsakovas, jo įgaliotas atstovas ir (ar) pagrindinis tyrėjas, norėdami gauti leidimą atlikti biomedicininį tyrimą arba pritarimo atlikti klinikinį vaistinio preparato tyrimą liudijimą,</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Reikalavimus biomedicininio tyrimo protokolui ir jo santraukai;</text:span></text:p>
      <text:p text:style-name="P25"><text:span text:style-name="T26">1.2</text:span><text:span text:style-name="T27">. Reikalavimus Asmens informavimo ir informuoto asmens sutikimo formai;</text:span></text:p>
      <text:p text:style-name="P28"><text:span text:style-name="T29">1.3</text:span><text:span text:style-name="T30">. Reikalavimus Tyrėjo gyvenimo aprašymui.</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Lietuvos bioetikos komiteto pirmininko 2001 m. birželio 29 d. įsakymo Nr. 09-22 „Dėl dokumentų, kuriuos privalo pateikti biomedicininio tyrimo užsakovas ir (ar) pagrindinis tyrėjas, norėdami gauti leidimą atlikti biomedicininį tyrimą, formos ir turinio reikalavimų“ (Žin., 2001, Nr.<text:s/></text:span><text:a xlink:href="https://www.e-tar.lt/portal/lt/legalAct/TAR.D36C80660E30" office:target-frame-name="_blank" xlink:show="new"><text:span text:style-name="T39">64-2379</text:span></text:a><text:span text:style-name="T40">) 3, 4 ir 6 punktus.</text:span></text:p>
      <text:p text:style-name="P41"><text:span text:style-name="T42">2.2</text:span><text:span text:style-name="T43">. Lietuvos bioetikos komiteto pirmininko 2004 m. birželio 30 d. įsakymą Nr. V-10 „Dėl 2001 m. birželio 29 d. Lietuvos bioetikos komiteto pirmininko įsakymo Nr. 09-22 „Dėl dokumentų, kuriuos privalo pateikti biomedicininio tyrimo užsakovas ir (ar) pagrindinis tyrėjas, norėdami gauti leidimą atlikti biomedicininį tyrimą, formos ir turinio reikalavimų“ dalinio pakeitimo“ (Žin., 2004, Nr.<text:s/></text:span><text:a xlink:href="https://www.e-tar.lt/portal/lt/legalAct/TAR.36CE972495E2" office:target-frame-name="_blank" xlink:show="new"><text:span text:style-name="T44">105-3926</text:span></text:a><text:span text:style-name="T45">).</text:span></text:p>
      <text:p text:style-name="P46"/>
      <text:p text:style-name="P47"/>
      <text:p text:style-name="P48"/>
      <text:p text:style-name="P49"><text:span text:style-name="T50">Pirmininkas<text:s/></text:span><text:span text:style-name="T51"><text:tab/>Eugenijus Gefenas</text:span></text:p>
      <text:p text:style-name="P52"/>
      <text:soft-page-break/>
      <text:p text:style-name="P53">PATVIRTINTA</text:p>
      <text:p text:style-name="P54">Lietuvos bioetikos komiteto pirmininko<text:s/></text:p>
      <text:p text:style-name="P55">2010 m. lapkričio 5 d. įsakymu Nr. V-14</text:p>
      <text:p text:style-name="P56"/>
      <text:p text:style-name="P57"><text:span text:style-name="T58">REIKALAVIMAI BIOMEDICININIO TYRIMO PROTOKOLUI IR JO SANTRAUKAI</text:span></text:p>
      <text:p text:style-name="P59"/>
      <text:p text:style-name="P60"><text:span text:style-name="T61">1</text:span><text:span text:style-name="T62">. Biomedicininio tyrimo protokole ir jo santraukoje turi būti pateikta ši informacija:</text:span></text:p>
      <text:p text:style-name="P63"><text:span text:style-name="T64">1.1</text:span><text:span text:style-name="T65">. biomedicininio tyrimo pavadinimas, protokolo identifikavimo žymenys (protokolo numeris, versija, data);</text:span></text:p>
      <text:p text:style-name="P66"><text:span text:style-name="T67">1.2</text:span><text:span text:style-name="T68">. biomedicininio tyrimo tikslas ir uždaviniai;</text:span></text:p>
      <text:p text:style-name="P69"><text:span text:style-name="T70">1.3</text:span><text:span text:style-name="T71">. biomedicininio tyrimo pagrįstumas (ankstesnių tyrimų duomenų aptarimas ir literatūros apžvalga);</text:span></text:p>
      <text:p text:style-name="P72"><text:span text:style-name="T73">1.4</text:span><text:span text:style-name="T74">. biomedicininio tyrimo metu numatomų taikyti mokslo tiriamųjų metodų bei priemonių, leidžiančių sumažinti subjektyvių veiksnių įtaką, aprašymas (randomizacija, kodavimas ir pan.);</text:span></text:p>
      <text:p text:style-name="P75"><text:span text:style-name="T76">1.5</text:span><text:span text:style-name="T77">. biomedicininio tyrimo plano ir atskirų etapų (jų metu numatomų taikyti profilaktikos, diagnostikos ir gydymo metodų) aprašymas bei schema;</text:span></text:p>
      <text:p text:style-name="P78"><text:span text:style-name="T79">1.6</text:span><text:span text:style-name="T80">. tiriamųjų apibūdinimas, jų pakvietimo dalyvauti biomedicininiame tyrime bei informuoto asmens sutikimo gavimo ypatumai ir įtraukimo (neįtraukimo) į biomedicininį tyrimą kriterijai;</text:span></text:p>
      <text:p text:style-name="P81"><text:span text:style-name="T82">1.7</text:span><text:span text:style-name="T83">. planuojama tiriamųjų dalyvavimo biomedicininiame tyrime trukmė ir viso biomedicininio tyrimo trukmė;</text:span></text:p>
      <text:p text:style-name="P84"><text:span text:style-name="T85">1.8</text:span><text:span text:style-name="T86">. kontrolinės grupės, placebo, palyginamųjų gydymo metodų arba negydimo pateisinimas (jei taikoma);</text:span></text:p>
      <text:p text:style-name="P87"><text:span text:style-name="T88">1.9</text:span><text:span text:style-name="T89">. kokie tyrimo duomenys bus renkami, kaip jie bus dokumentuojami, vertinami, kokie analizės metodai bus taikomi;</text:span></text:p>
      <text:p text:style-name="P90"><text:span text:style-name="T91">1.10</text:span><text:span text:style-name="T92">. galima biomedicininio tyrimo nauda (mokslinė ir tiriamiesiems);</text:span></text:p>
      <text:p text:style-name="P93"><text:span text:style-name="T94">1.11</text:span><text:span text:style-name="T95">. galimos rizikos bei žalos tiriamiesiems įvertinimas;</text:span></text:p>
      <text:p text:style-name="P96"><text:span text:style-name="T97">1.12</text:span><text:span text:style-name="T98">. tiriamųjų konfidencialumo užtikrinimas ir asmens duomenų apsauga;</text:span></text:p>
      <text:p text:style-name="P99"><text:span text:style-name="T100">1.13</text:span><text:span text:style-name="T101">. biomedicininio tyrimo metu stebėtų nepageidaujamų reiškinių dokumentavimo tvarka ir vertinimas;</text:span></text:p>
      <text:p text:style-name="P102"><text:span text:style-name="T103">1.14</text:span><text:span text:style-name="T104">. biomedicininio tyrimo pakeitimo kriterijai, tiriamųjų dalyvavimo biomedicininiame tyrime, biomedicininio tyrimo dalių ir viso biomedicininio tyrimo sustabdymo arba nutraukimo sąlygų aprašymas;</text:span></text:p>
      <text:p text:style-name="P105"><text:span text:style-name="T106">1.15</text:span><text:span text:style-name="T107">. biomedicininio tyrimo finansavimas (biomedicininį tyrimą finansuojanti institucija arba asmenys, finansinė ar kitokia nauda tyrėjui);</text:span></text:p>
      <text:p text:style-name="P108"><text:span text:style-name="T109">1.16</text:span><text:span text:style-name="T110">. biomedicininio tyrimo užsakovo ir pagrindinio tyrėjo civilinės atsakomybės draudimas;</text:span></text:p>
      <text:p text:style-name="P111"><text:span text:style-name="T112">1.17</text:span><text:span text:style-name="T113">. kompensacija tiriamajam už dalyvavimą biomedicininiame tyrime;</text:span></text:p>
      <text:p text:style-name="P114"><text:span text:style-name="T115">1.18</text:span><text:span text:style-name="T116">. rezultatų skelbimo tvarka;</text:span></text:p>
      <text:p text:style-name="P117"><text:span text:style-name="T118">1.19</text:span><text:span text:style-name="T119">. pareiškimas, kad biomedicininis tyrimas bus vykdomas pagal protokolą ir atitinkamų teisės aktų reikalavimus;</text:span></text:p>
      <text:p text:style-name="P120"><text:span text:style-name="T121">1.20</text:span><text:span text:style-name="T122">. biomedicininio tyrimo protokole taip pat turi būti nurodyta, kad tyrėjas (institucija) sudarys sąlygas kontroliuoti biomedicininį tyrimą, atlikti auditą, etinę priežiūrą ir inspekciją, suteikiant galimybę tiesiogiai prieiti prie pradinių dokumentų (duomenų šaltinių).</text:span></text:p>
      <text:p text:style-name="P123"><text:span text:style-name="T124">2</text:span><text:span text:style-name="T125">. Biomedicininio tyrimo protokolas turi būti pasirašytas.</text:span></text:p>
      <text:p text:style-name="P126"><text:span text:style-name="T127">3</text:span><text:span text:style-name="T128">. Klinikinio vaistinio preparato tyrimo protokolas turi būti parengtas taip pat vadovaujantis Geros klinikinės praktikos taisyklėmis, patvirtintomis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129">57-1608</text:span></text:a><text:span text:style-name="T130">; 2006, Nr.<text:s/></text:span><text:a xlink:href="https://www.e-tar.lt/portal/lt/legalAct/TAR.1C6613E02B96" office:target-frame-name="_blank" xlink:show="new"><text:span text:style-name="T131">125-4768</text:span></text:a><text:span text:style-name="T132">).</text:span></text:p>
      <text:p text:style-name="P133"><text:span text:style-name="T134">4</text:span><text:span text:style-name="T135">. Biomedicininio tyrimo protokolas gali būti pateiktas lietuvių arba originalo (anglų)<text:s/></text:span><text:soft-page-break/><text:span text:style-name="T136">kalba.</text:span></text:p>
      <text:p text:style-name="P137"><text:span text:style-name="T138">5</text:span><text:span text:style-name="T139">. Biomedicininio tyrimo protokolo santrauka turi būti pateikta lietuvių kalba nuo 2 iki 3 puslapių. Joje turi būti trumpai aprašyti visi 1.1–1.20 punktuose nurodyti duomenys, nurodant protokolo puslapius.</text:span></text:p>
      <text:p text:style-name="P140"/>
      <text:p text:style-name="P141"><text:span text:style-name="T142">_________________</text:span></text:p>
      <text:p text:style-name="P143"/>
      <text:soft-page-break/>
      <text:p text:style-name="P144">PATVIRTINTA</text:p>
      <text:p text:style-name="P145">Lietuvos bioetikos komiteto pirmininko<text:s/></text:p>
      <text:p text:style-name="P146">2010 m. lapkričio 5 d. įsakymu Nr. V-14</text:p>
      <text:p text:style-name="P147"/>
      <text:p text:style-name="P148"><text:span text:style-name="T149">REIKALAVIMAI ASMENS INFORMAVIMO IR INFORMUOTO ASMENS SUTIKIMO FORMAI</text:span></text:p>
      <text:p text:style-name="P150"/>
      <text:p text:style-name="P151"><text:span text:style-name="T152">1</text:span><text:span text:style-name="T153">. Asmens informavimo ir informuoto asmens sutikimo formoje turi būti pateikta ir paaiškinta ši informacija:</text:span></text:p>
      <text:p text:style-name="P154"><text:span text:style-name="T155">1.1</text:span><text:span text:style-name="T156">. asmens informavimo formos tikslas ir paskirtis;</text:span></text:p>
      <text:p text:style-name="P157"><text:span text:style-name="T158">1.2</text:span><text:span text:style-name="T159">. planuojamo biomedicininio tyrimo sritis, tikslas, pagrindimas ir kita svarbi informacija apie tyrimą (tyrimo užsakovas ir užsakovo atstovas, tyrimo trukmė, tiriamųjų skaičius, šalys, kuriose tyrimas bus atliekamas ir pan.);</text:span></text:p>
      <text:p text:style-name="P160"><text:span text:style-name="T161">1.3</text:span><text:span text:style-name="T162">. mokslinis tiriamasis planuojamo tyrimo pobūdis;</text:span></text:p>
      <text:p text:style-name="P163"><text:span text:style-name="T164">1.4</text:span><text:span text:style-name="T165">. tokie asmenys pasirenkami dalyvauti tyrime (pagrindiniai įtraukimo kriterijai);</text:span></text:p>
      <text:p text:style-name="P166"><text:span text:style-name="T167">1.5</text:span><text:span text:style-name="T168">. tikimybė patekti į skirtingas tiriamųjų grupes bei dalyvavimo šiose grupėse ypatybės (jei tyrimas atliekamas dalyvaujant skirtingoms tiriamųjų ir/ar kontrolinėms grupėms); placebo (neveiklių medžiagų) naudojimo esmė, standartinio gydymo nesuteikimo pagrindimas, rizika ir pavojai (jei dėl dalyvavimo tyrime pacientams netaikomas standartinis gydymas);</text:span></text:p>
      <text:p text:style-name="P169"><text:span text:style-name="T170">1.6</text:span><text:span text:style-name="T171">. ar ir kuo planuojamas tyrimas gali būti naudingas tiriamajam;</text:span></text:p>
      <text:p text:style-name="P172"><text:span text:style-name="T173">1.7</text:span><text:span text:style-name="T174">. tiriamojo teisė atsisakyti dalyvauti tyrime arba bet kuriuo metu pasitraukti iš tyrimo, nepatiriant jokios neigiamos įtakos tolesnei medicinos priežiūrai;</text:span></text:p>
      <text:p text:style-name="P175"><text:span text:style-name="T176">1.8</text:span><text:span text:style-name="T177">. galimi gydymo būdai, jei asmuo atsisakytų dalyvauti tyrime (alternatyva);</text:span></text:p>
      <text:p text:style-name="P178"><text:span text:style-name="T179">1.9</text:span><text:span text:style-name="T180">. kaip asmeniui reikės dalyvauti tyrime (tyrimo procedūros, vizitų dažnis ir pan.); kiek papildomų procedūrų bus atliekama tyrimo metu ir kiek jų būtų atliekama, jei tiriamasis nedalyvautų tyrime;</text:span></text:p>
      <text:p text:style-name="P181"><text:span text:style-name="T182">1.10</text:span><text:span text:style-name="T183">. galimi tyrimo nepatogumai ir žala;</text:span></text:p>
      <text:p text:style-name="P184"><text:span text:style-name="T185">1.11</text:span><text:span text:style-name="T186">. žalos, patirtos dalyvaujant tyrime, atlyginimas (draudimas);</text:span></text:p>
      <text:p text:style-name="P187"><text:span text:style-name="T188">1.12</text:span><text:span text:style-name="T189">. išlaidų, kurias tiriamieji patyrė dėl biomedicininio tyrimo, apmokėjimas;</text:span></text:p>
      <text:p text:style-name="P190"><text:span text:style-name="T191">1.13</text:span><text:span text:style-name="T192">. pašalinimo iš tyrimo aplinkybės ir kriterijai;</text:span></text:p>
      <text:p text:style-name="P193"><text:span text:style-name="T194">1.14</text:span><text:span text:style-name="T195">. tiriamųjų konfidencialumas ir asmens duomenų apsauga;</text:span></text:p>
      <text:p text:style-name="P196"><text:span text:style-name="T197">1.15</text:span><text:span text:style-name="T198">. informacija kontaktams.</text:span></text:p>
      <text:p text:style-name="P199"><text:span text:style-name="T200">2</text:span><text:span text:style-name="T201">. Asmens informavimo ir informuoto asmens sutikimo formoje turi būti nurodyta data ir (arba) kitas identifikavimo žymuo (versija, numeris ar pan.). Asmens informavimo ir informuoto asmens sutikimo formą turi pasirašyti ir datą nurodyti tiriamasis (ar jo atstovas įstatymo numatyta tvarka) bei pagrindinis tyrėjas (ar kitas asmuo, turintis įgaliojimą tai daryti).</text:span></text:p>
      <text:p text:style-name="P202"><text:span text:style-name="T203">3</text:span><text:span text:style-name="T204">. Asmens informavimo ir informuoto asmens sutikimo forma turi būti lietuvių kalba, parašyta suprantamai, nevartojant specialiųjų medicininių ar kitokių terminų, retai vartojamų tarptautinių žodžių.</text:span></text:p>
      <text:p text:style-name="P205"><text:span text:style-name="T206">4</text:span><text:span text:style-name="T207">. Jei į tyrimą numatoma įtraukti asmenis, kurie nesupranta lietuvių kalbos, turi būti papildomai pateikta Asmens informavimo ir informuoto asmens sutikimo forma tiriamojo gimtąja kalba. Tokiu atveju turi būti pateiktas vertimų biuro patvirtinimas apie vertimo atitikimą dokumentui lietuvių kalba.</text:span></text:p>
      <text:p text:style-name="P208"/>
      <text:p text:style-name="P209"><text:span text:style-name="T210">_________________</text:span></text:p>
      <text:p text:style-name="P211"/>
      <text:soft-page-break/>
      <text:p text:style-name="P212">PATVIRTINTA</text:p>
      <text:p text:style-name="P213">Lietuvos bioetikos komiteto pirmininko<text:s/></text:p>
      <text:p text:style-name="P214">2010 m. lapkričio 5 d. įsakymu Nr. V-14</text:p>
      <text:p text:style-name="P215"/>
      <text:p text:style-name="P216"><text:span text:style-name="T217">REIKALAVIMAI TYRĖJO GYVENIMO APRAŠYMUI</text:span></text:p>
      <text:p text:style-name="P218"/>
      <text:p text:style-name="P219"><text:span text:style-name="T220">1</text:span><text:span text:style-name="T221">. Tyrėjo gyvenimo aprašyme turi būti nurodyta:</text:span></text:p>
      <text:p text:style-name="P222"><text:span text:style-name="T223">1.1</text:span><text:span text:style-name="T224">. tyrėjo vardas, pavardė;</text:span></text:p>
      <text:p text:style-name="P225"><text:span text:style-name="T226">1.2</text:span><text:span text:style-name="T227">. informacija kontaktams (telefono, fakso numeriai, elektroninio pašto adresas);</text:span></text:p>
      <text:p text:style-name="P228"><text:span text:style-name="T229">1.3</text:span><text:span text:style-name="T230">. dabartinė darbovietė (įstaigos pavadinimas, adresas) ir pareigos;</text:span></text:p>
      <text:p text:style-name="P231"><text:span text:style-name="T232">1.4</text:span><text:span text:style-name="T233">. veiklos sritis, nurodyta licencijoje, licencijos data bei numeris;</text:span></text:p>
      <text:p text:style-name="P234"><text:span text:style-name="T235">1.5</text:span><text:span text:style-name="T236">. mokslo laipsnis (mokslo laipsnio suteikimo data ir institucijos, suteikusios mokslo laipsnį, pavadinimas);</text:span></text:p>
      <text:p text:style-name="P237"><text:span text:style-name="T238">1.6</text:span><text:span text:style-name="T239">. išsilavinimas (kvalifikacijos suteikimo data, institucijos, suteikusios kvalifikaciją, pavadinimas) ir kvalifikacijos tobulinimas per paskutinius penkerius metus (stažuotės, kursai);</text:span></text:p>
      <text:p text:style-name="P240"><text:span text:style-name="T241">1.7</text:span><text:span text:style-name="T242">. darbo patirtis (laikotarpis, institucijos pavadinimas, ankstesnės pareigos);</text:span></text:p>
      <text:p text:style-name="P243"><text:span text:style-name="T244">1.8</text:span><text:span text:style-name="T245">. svarbiausių per paskutinius penkerius metus skelbtų mokslinių publikacijų sąrašas (publikacijų sąrašas gali būti pateiktas kaip priedas, ne ilgesnis kaip 1 puslapis);</text:span></text:p>
      <text:p text:style-name="P246"><text:span text:style-name="T247">1.9</text:span><text:span text:style-name="T248">. dalyvavimo biomedicininiuose tyrimuose patirtis (tyrimo sritis, tyrimo pradžios ir pabaigos data, tyrimo fazė (jei yra), pareigos tyrime);</text:span></text:p>
      <text:p text:style-name="P249"><text:span text:style-name="T250">1.10</text:span><text:span text:style-name="T251">. informacija apie dalyvavimą Geros klinikinės praktikos mokymuose (nurodoma mokymų data ir sertifikatą išdavusi įstaiga).</text:span></text:p>
      <text:p text:style-name="P252"><text:span text:style-name="T253">2</text:span><text:span text:style-name="T254">. Tyrėjo gyvenimo aprašymas turi būti pateiktas lietuvių kalba.</text:span></text:p>
      <text:p text:style-name="P255"><text:span text:style-name="T256">3</text:span><text:span text:style-name="T257">. Tyrėjo gyvenimo aprašymas turi būti patvirtintas asmens parašu ir nurodyta data.</text:span></text:p>
      <text:p text:style-name="P258"/>
      <text:p text:style-name="P259"><text:span text:style-name="T2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6-10-04T07:51:00Z</meta:creation-date>
    <dc:date>2016-10-04T07:51:00Z</dc:date>
    <meta:template xlink:href="Normal" xlink:type="simple"/>
    <meta:editing-cycles>2</meta:editing-cycles>
    <meta:editing-duration>PT0S</meta:editing-duration>
    <meta:document-statistic meta:page-count="5" meta:paragraph-count="60" meta:word-count="1240" meta:character-count="10035" meta:row-count="227" meta:non-whitespace-character-count="8855"/>
  </office:meta>
</office:document-meta>
</file>