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20 d. įsakymo Nr. 4-519 „Dėl VP3-1.3-ŪM-04-V priemonės „Turizmo informacinių paslaugų ir infrastruktūros plėtra ir turizmo rinkodaros skatinimas“ valstybės projektų planavimo tvarkos aprašo patvirtinimo“ pakeitimo</text:p>
      <text:p text:style-name="P6"/>
      <text:p text:style-name="P7">2013 m. sausio 18 d. Nr. 4-48</text:p>
      <text:p text:style-name="P8">Vilnius</text:p>
      <text:p text:style-name="P9"/>
      <text:p text:style-name="P10"><text:span text:style-name="T11">P a k e i č i u Lietuvos Respublikos ūkio ministro 2011 m. liepos 20 d. įsakymą Nr. 4-519 „Dėl VP3-1.3-ŪM-04-V priemonės „Turizmo informacinių paslaugų ir infrastruktūros plėtra ir turizmo rinkodaros skatinimas“ valstybės projektų planavimo tvarkos aprašo patvirtinimo“ (Žin., 2011, Nr. </text:span><text:a xlink:href="https://www.e-tar.lt/portal/lt/legalAct/TAR.909842D8D4C9" office:target-frame-name="_blank" xlink:show="new"><text:span text:style-name="T12">96-4534</text:span></text:a><text:span text:style-name="T13">):</text:span></text:p>
      <text:p text:style-name="P14"><text:span text:style-name="T15">1</text:span><text:span text:style-name="T16">. Pripažįstu netekusiu galios 2 punktą.</text:span></text:p>
      <text:p text:style-name="P17"><text:span text:style-name="T18">2</text:span><text:span text:style-name="T19">. Nurodytuoju įsakymu patvirtintame VP3-1.3-ŪM-04-V priemonės „Turizmo informacinių paslaugų ir infrastruktūros plėtra ir turizmo rinkodaros skatinimas“ valstybės projektų planavimo tvarkos apraše:</text:span></text:p>
      <text:p text:style-name="P20"><text:span text:style-name="T21">2.1</text:span><text:span text:style-name="T22">. išdėstau 4 punktą taip:</text:span></text:p>
      <text:p text:style-name="P23"><text:span text:style-name="T24">„</text:span><text:span text:style-name="T25">4</text:span><text:span text:style-name="T26">. Valstybės projektų aprašymai turi būti parengti, atsižvelgiant į Programos 12 ir 13 punktuose nurodytus tikslus ir uždavinius ir (arba) turizmo planavimo dokumentus.“;</text:span></text:p>
      <text:p text:style-name="P27"><text:span text:style-name="T28">2.2</text:span><text:span text:style-name="T29">. išdėstau 5 punktą taip:</text:span></text:p>
      <text:p text:style-name="P30"><text:span text:style-name="T31">„</text:span><text:span text:style-name="T32">5</text:span><text:span text:style-name="T33">. Valstybinis turizmo departamentas prie Ūkio ministerijos (kartu su partneriais, jeigu tokių yra) rengia valstybės planuojamų turizmo rinkodaros projektų sąrašą. Per 10 darbo dienų nuo valstybės planuojamų turizmo rinkodaros projektų sąrašo pateikimo Ūkio ministerijai valstybės projektų aprašymus įvertina ūkio ministro įsakymu sudaryta Turizmo rinkodaros darbo grupė (toliau – darbo grupė).“;</text:span></text:p>
      <text:p text:style-name="P34"><text:span text:style-name="T35">2.3</text:span><text:span text:style-name="T36">. pripažįstu netekusiu galios 8 punktą.</text:span></text:p>
      <text:p text:style-name="P37"/>
      <text:p text:style-name="P38"/>
      <text:p text:style-name="P39"/>
      <text:p text:style-name="P40"><text:span text:style-name="T41">Ūkio ministrė</text:span><text:span text:style-name="T42"><text:tab/>Birutė Vėsaitė</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11:44:00Z</meta:creation-date>
    <dc:date>2015-09-16T11:44:00Z</dc:date>
    <meta:template xlink:href="Normal" xlink:type="simple"/>
    <meta:editing-cycles>2</meta:editing-cycles>
    <meta:editing-duration>PT0S</meta:editing-duration>
    <meta:document-statistic meta:page-count="1" meta:paragraph-count="17" meta:word-count="232" meta:character-count="1707" meta:row-count="64" meta:non-whitespace-character-count="1492"/>
  </office:meta>
</office:document-meta>
</file>