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text-transform="uppercase" fo:color="#000000" fo:letter-spacing="-0.0013in"/>
    </style:style>
    <style:style style:name="T17" style:parent-style-name="DefaultParagraphFont" style:family="text">
      <style:text-properties fo:color="#000000" fo:letter-spacing="-0.0013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krašto apsaugos mInistro 2011 m. spalio 24 d. įsakymo<text:s/><text:line-break/>Nr. v-1200 „dĖL ASMENS SVEIKATOS PRIEŽIŪROS PASLAUGŲ, TEIKIAMŲ KARIAMS IR KITIEMS ASMENIMS KARIŲ SVEIKATOS PRIEŽIŪROS ĮSTAIGOSE, SĄRAŠO PAtvirtinimo“ paKEITIMO</text:p>
      <text:p text:style-name="P9"/>
      <text:p text:style-name="P10">2012 m. liepos 26 d. Nr. V-860</text:p>
      <text:p text:style-name="P11">Vilnius</text:p>
      <text:p text:style-name="P12"/>
      <text:p text:style-name="P13"/>
      <text:p text:style-name="P14"><text:span text:style-name="T15">Vadovaudamasis 2006 m. gruodžio 7 d. įsakymu Nr. V-1247 „Dėl įgaliojimų viceministrui gynybos politikai</text:span><text:span text:style-name="T16"><text:s/></text:span><text:span text:style-name="T17">suteikimo“,<text:s/></text:span></text:p>
      <text:p text:style-name="P18"><text:span text:style-name="T19">p a k e i č i u Asmens sveikatos priežiūros paslaugų, teikiamų kariams ir kitiems asmenims karių sveikatos<text:s/></text:span>priežiūros įstaigose, sąrašą, patvirtintą Lietuvos Respublikos krašto apsaugos ministro 2011 m. spalio 24 d. įsakymu Nr. V-1200 „Dėl Asmens sveikatos priežiūros paslaugų, teikiamų kariams ir kitiems asmenims karių sveiktos priežiūros įstaigose, sąrašo patvirtinimo“ (Žin., 2011, Nr.<text:s/><text:a xlink:href="https://www.e-tar.lt/portal/lt/legalAct/TAR.781510528AEF" office:target-frame-name="_blank" xlink:show="new">131-6234</text:a>):</text:p>
      <text:p text:style-name="P20"><text:span text:style-name="T21">1</text:span><text:span text:style-name="T22">. išdėstau 3.1.6 punktą taip:<text:s/></text:span></text:p>
      <text:p text:style-name="P23"><text:span text:style-name="T24">„</text:span><text:span text:style-name="T25">3.1.6</text:span><text:span text:style-name="T26">. gydytojų specialistų rekomenduojamos ambulatorinės sveikatos grąžinamojo gydymo paslaugos iš PSDF lėšų neapmokamos;“;</text:span></text:p>
      <text:p text:style-name="P27"><text:span text:style-name="T28">2</text:span><text:span text:style-name="T29">. išdėstau 3.2.6 punktą taip:<text:s/></text:span></text:p>
      <text:p text:style-name="P30"><text:span text:style-name="T31">„</text:span><text:span text:style-name="T32">3.2.6</text:span><text:span text:style-name="T33">. gydytojų specialistų rekomenduojamos ambulatorinės sveikatos grąžinamojo gydymo paslaugos iš PSDF lėšų neapmokamos;“;</text:span></text:p>
      <text:p text:style-name="P34"><text:span text:style-name="T35">3</text:span><text:span text:style-name="T36">. papildau 3.1.8 punktu:<text:s/></text:span></text:p>
      <text:p text:style-name="P37"><text:span text:style-name="T38">„</text:span><text:span text:style-name="T39">3.1.8</text:span><text:span text:style-name="T40">. ligų diagnozavimas bei gydymas (ambulatorinis ir stacionarinis) parengtojo rezervo kariams – pratybų, mokymų ar užduočių vykdymo metu;“;</text:span></text:p>
      <text:p text:style-name="P41"><text:span text:style-name="T42">4</text:span><text:span text:style-name="T43">. papildau šiuo 3.2.9 punktu:<text:s/></text:span></text:p>
      <text:p text:style-name="P44"><text:span text:style-name="T45">„</text:span><text:span text:style-name="T46">3.2.9</text:span><text:span text:style-name="T47">. ligų diagnozavimas ir gydymas nedraustiems privalomuoju sveikatos draudimu aktyviojo ir parengtojo rezervo kariams;“.</text:span></text:p>
      <text:p text:style-name="P48"/>
      <text:p text:style-name="P49"/>
      <text:p text:style-name="P50"/>
      <text:p text:style-name="P51">Krašto apsaugos ministro įgaliotas<text:s/></text:p>
      <text:p text:style-name="P52">viceministras<text:tab/>Mykolas Juozap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1-20T13:18:00Z</meta:creation-date>
    <dc:date>2015-01-20T13:18:00Z</dc:date>
    <meta:template xlink:href="Normal" xlink:type="simple"/>
    <meta:editing-cycles>2</meta:editing-cycles>
    <meta:editing-duration>PT0S</meta:editing-duration>
    <meta:document-statistic meta:page-count="1" meta:paragraph-count="21" meta:word-count="224" meta:character-count="1677" meta:row-count="77" meta:non-whitespace-character-count="1474"/>
  </office:meta>
</office:document-meta>
</file>