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indent="0.4923in">
        <style:tab-stops>
          <style:tab-stop style:type="left" style:position="4.725in"/>
        </style:tab-stops>
      </style:paragraph-properties>
      <style:text-properties fo:color="#000000"/>
    </style:style>
    <style:style style:name="P74" style:parent-style-name="Normal" style:family="paragraph">
      <style:paragraph-properties fo:text-indent="0.4923in">
        <style:tab-stops>
          <style:tab-stop style:type="left" style:position="4.725in"/>
        </style:tab-stops>
      </style:paragraph-properties>
      <style:text-properties fo:color="#000000"/>
    </style:style>
    <style:style style:name="P75" style:parent-style-name="Normal" style:family="paragraph">
      <style:paragraph-properties fo:text-indent="0.4923in">
        <style:tab-stops>
          <style:tab-stop style:type="left" style:position="4.725in"/>
        </style:tab-stops>
      </style:paragraph-properties>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2 D. NUTARIMO NR. 1181 „DĖL TABAKO GAMINIŲ MAŽMENINĖS PREKYBOS“ DALINIO PAKEITIMO</text:p>
      <text:p text:style-name="P15"/>
      <text:p text:style-name="P16"><text:span text:style-name="T17">2000 m. balandžio 25 d. Nr. 461</text:span></text:p>
      <text:p text:style-name="P18"><text:span text:style-name="T19">Vilnius</text:span></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Iš dalies pakeisti Lietuvos Respublikos Vyriausybės 1998 m. spalio 2 d. nutarimą Nr. 1181 „Dėl tabako gaminių mažmeninės prekybos“ (Žin., 1998, Nr.<text:s/></text:span><text:a xlink:href="https://www.e-tar.lt/portal/lt/legalAct/TAR.8E0DAC25ACF7" office:target-frame-name="_blank" xlink:show="new"><text:span text:style-name="T28">88-2440</text:span></text:a><text:span text:style-name="T29">; 1999, Nr.<text:s/></text:span><text:a xlink:href="https://www.e-tar.lt/portal/lt/legalAct/TAR.B6DB0F1A6C18" office:target-frame-name="_blank" xlink:show="new"><text:span text:style-name="T30">82-2434</text:span></text:a><text:span text:style-name="T31">):</text:span></text:p>
      <text:p text:style-name="P32"><text:span text:style-name="T33">1.1</text:span><text:span text:style-name="T34">. nurodytuoju nutarimu patvirtintose Tabako gaminių mažmeninės prekybos licencijavimo taisyklėse:</text:span></text:p>
      <text:p text:style-name="P35"><text:span text:style-name="T36">1.1.1</text:span><text:span text:style-name="T37">. išdėstyti 5 punktą taip:</text:span></text:p>
      <text:p text:style-name="P38"><text:span text:style-name="T39">„</text:span><text:span text:style-name="T40">5</text:span><text:span text:style-name="T41">. Jeigu įmonė verčiasi mažmenine prekyba tabako gaminiais keliuose savo padaliniuose, įrengtuose skirtinguose pastatuose (parduotuvėse, restoranuose, kavinėse, baruose, bufetuose, kioskuose ir panašiai) arba autoparduotuvėse, jai išduodamos licencijos verstis šia veikla kiekviename padalinyje. Jeigu viename įmonės pastate esantys padaliniai verčiasi skirtingų rūšių veikla (viešuoju maitinimu ir mažmenine prekyba), įmonei išduodamos licencijos kiekvienos rūšies veiklai. Jeigu viename įmonės pastate esantys keli padaliniai verčiasi ta pačia veikla, įmonei išduodama viena licencija, kurioje nurodomi visi padaliniai.</text:span></text:p>
      <text:p text:style-name="P42"><text:span text:style-name="T43">Autoparduotuvė – tai speciali transporto priemonė, atitinkanti Lietuvos higienos normos HN 29-1996 „Maisto prekių prekybos įmonės. Higienos normos ir taisyklės“ reikalavimus ir turinti teritorinio visuomenės sveikatos centro ar jo filialo išduotą atitinkamą pažymėjimą“;</text:span></text:p>
      <text:p text:style-name="P44"><text:span text:style-name="T45">1.1.2</text:span><text:span text:style-name="T46">. papildyti 7.1 punktą šia antrąja pastraipa:</text:span></text:p>
      <text:p text:style-name="P47"><text:span text:style-name="T48">„Jeigu įmonė pateikia paraišką įsigyti licenciją verstis mažmenine prekyba tabako gaminiais autoparduotuvėje, paraiškoje taip pat nurodomas transporto priemonės, kurioje įrengta autoparduotuvė, registracijos valstybinis numeris“;<text:s/></text:span></text:p>
      <text:p text:style-name="P49"><text:span text:style-name="T50">1.1.3</text:span><text:span text:style-name="T51">. išdėstyti 12.5 punktą taip:</text:span></text:p>
      <text:p text:style-name="P52"><text:span text:style-name="T53">„</text:span><text:span text:style-name="T54">12.5</text:span><text:span text:style-name="T55">. prekybos tabako gaminiais vieta (kai įmonė įsigyja licenciją verstis tabako gaminių mažmenine prekyba autoparduotuvėje, kuri aptarnauja miestelių ir kaimų gyventojus savivaldybės tarybos patvirtintų taisyklių nustatyta tvarka, nurodomi aptarnaujamų miestelių ir kaimų pavadinimai), sandėlio, kuriame laikomi tabako gaminiai, adresas (nurodomas tais atvejais, kai prekybos vietos ir sandėlio adresai skirtingi), transporto priemonės, kurioje įrengta autoparduotuvė, registracijos valstybinis numeris (nurodomas tais atvejais, kai išduodama licencija verstis mažmenine prekyba tabako gaminiais autoparduotuvėje)“;</text:span></text:p>
      <text:p text:style-name="P56"><text:span text:style-name="T57">1.1.4</text:span><text:span text:style-name="T58">. įrašyti 22 punkte po žodžio „bufete“ žodį „autoparduotuvėje“;</text:span></text:p>
      <text:p text:style-name="P59"><text:span text:style-name="T60">1.2</text:span><text:span text:style-name="T61">. nurodytuoju nutarimu patvirtintų Mažmeninės prekybos tabako gaminiais taisyklių 9 punktą papildyti šiomis devintąja ir dešimtąja pastraipomis:</text:span></text:p>
      <text:p text:style-name="P62"><text:span text:style-name="T63">„Šiose taisyklėse prekybos tabako gaminiais vieta laikoma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text:span></text:p>
      <text:p text:style-name="P64"><text:span text:style-name="T65">Šio punkto antrojoje – aštuntojoje pastraipose nurodyta informacija pateikiama vadovaujantis šiose taisyklėse ir kituose teisės aktuose nustatytais reikalavimais. Tabako gaminių gamintojų ir tabako gaminių pavadinimai negali būti pateikiami languose-vitrinose, išskyrus tuos atvejus, kai tabako gaminių gamintojo arba tabako gaminių pavadinimai yra sudėtinė prekybos įmonės pavadinimo dalis ir prekybos įmonės pavadinimas pateikiamas įmonės iškaboje“.<text:s/></text:span></text:p>
      <text:p text:style-name="P66"><text:span text:style-name="T67">2</text:span><text:span text:style-name="T68">. Nustatyti, kad iki šio nutarimo įsigaliojimo įmonėms išduotos licencijos verstis tabako gaminių mažmenine prekyba autoparduotuvėse papildomos pagal Tabako gaminių mažmeninės prekybos licencijavimo taisyklių 12.5 punkto reikalavimus, jas perregistruojant.</text:span></text:p>
      <text:p text:style-name="P69"/>
      <text:p text:style-name="P70"/>
      <text:p text:style-name="P71"/>
      <text:p text:style-name="P72">Ministras Pirmininkas<text:tab/>Andrius Kubilius</text:p>
      <text:p text:style-name="P73"/>
      <text:p text:style-name="P74"/>
      <text:p text:style-name="P75"/>
      <text:p text:style-name="P76">Ūkio ministras<text:tab/>Valentinas Milakn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3:43:00Z</meta:creation-date>
    <dc:date>2019-10-24T13:43:00Z</dc:date>
    <meta:template xlink:href="Normal.dotm" xlink:type="simple"/>
    <meta:editing-cycles>2</meta:editing-cycles>
    <meta:editing-duration>PT0S</meta:editing-duration>
    <meta:document-statistic meta:page-count="2" meta:paragraph-count="33" meta:word-count="485" meta:character-count="3979" meta:row-count="70" meta:non-whitespace-character-count="3527"/>
  </office:meta>
</office:document-meta>
</file>