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text-transform="uppercase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ATITAISYMAS</text:p>
      <text:p text:style-name="P2"/>
      <text:p text:style-name="P3"><text:span text:style-name="T4">Lietuvos Respublikos aplinkos ministro 2009 m. spalio 13 d. įsakymu Nr. D1-610 „Dėl Priemonės Nr.<text:s/></text:span><text:span text:style-name="T5">vp3-1.4-am-08-v „v</text:span><text:span text:style-name="T6">isuomenės informavimo apie aplinką sistemos sukūrimas ir plėtra“ valstybės projektų sąrašo Nr. 01 patvirtinimo“ (Žin., 2009, Nr. 124-5366) patvirtinto Priemonės Nr.<text:s/></text:span><text:span text:style-name="T7">vp3-1.4-am-08-v „v</text:span><text:span text:style-name="T8">isuomenės informavimo apie aplinką sistemos sukūrimas ir plėtra“ valstybės projektų sąrašo Nr. 01 sutrumpinimo paaiškinimas (esantis po lentele) vietoj<text:s/></text:span><text:span text:style-name="T9">„AAA – Aplinkos projektų valdymo agentūra“<text:s/></text:span><text:span text:style-name="T10">turi būti<text:s/></text:span><text:span text:style-name="T11">„AAA – aplinkos apsaugos agentūra“</text:span><text:span text:style-name="T12">.</text:span></text:p>
      <text:p text:style-name="P13"/>
      <text:p text:style-name="P14">ES PARAMOS ADMINISTRAVIMO<text:s/><text:line-break/>DEPARTAMENTO DIREKTORIUS<text:tab/>INESIS KIŠKIS</text:p>
      <text:p text:style-name="Normal"/>
      <text:p text:style-name="P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marina.buivid@gmail.com</dc:creator>
    <meta:creation-date>2013-12-28T17:38:00Z</meta:creation-date>
    <dc:date>2013-12-28T17:38:00Z</dc:date>
    <meta:template xlink:href="Normal" xlink:type="simple"/>
    <meta:editing-cycles>2</meta:editing-cycles>
    <meta:editing-duration>PT0S</meta:editing-duration>
    <meta:document-statistic meta:page-count="1" meta:paragraph-count="1" meta:word-count="407" meta:character-count="638" meta:row-count="1" meta:non-whitespace-character-count="232"/>
  </office:meta>
</office:document-meta>
</file>