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widows="0" fo:orphans="0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widows="0" fo:orphans="0" fo:text-align="justify" fo:text-indent="0.4923in"/>
    </style:style>
    <style:style style:name="T70" style:parent-style-name="DefaultParagraphFont" style:family="text">
      <style:text-properties fo:color="#000000"/>
    </style:style>
    <style:style style:name="TableColumn72" style:family="table-column">
      <style:table-column-properties style:column-width="3.3666in" style:use-optimal-column-width="false"/>
    </style:style>
    <style:style style:name="TableColumn73" style:family="table-column">
      <style:table-column-properties style:column-width="0.35in" style:use-optimal-column-width="false"/>
    </style:style>
    <style:style style:name="TableColumn74" style:family="table-column">
      <style:table-column-properties style:column-width="2.977in" style:use-optimal-column-width="false"/>
    </style:style>
    <style:style style:name="Table71" style:family="table">
      <style:table-properties style:width="6.6937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indent="0.4923in"/>
    </style:style>
    <style:style style:name="T78" style:parent-style-name="DefaultParagraphFont" style:family="text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end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end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end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end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end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end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end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end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end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end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indent="0.4923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end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end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indent="0.4923in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end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indent="0.4923in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end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7" style:parent-style-name="DefaultParagraphFont" style:family="text">
      <style:text-properties fo:text-transform="uppercase"/>
    </style:style>
    <style:style style:name="T218" style:parent-style-name="DefaultParagraphFont" style:family="text">
      <style:text-properties fo:text-transform="uppercase"/>
    </style:style>
    <style:style style:name="P21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22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</text:p>
      <text:p text:style-name="P15"/>
      <text:p text:style-name="P16">2003 m. balandžio 1 d. Nr. IX-1414</text:p>
      <text:p text:style-name="P17">Vilnius</text:p>
      <text:p text:style-name="P18"/>
      <text:p text:style-name="P19"><text:span text:style-name="T20">(Žin., 2000, Nr.<text:s/></text:span><text:a xlink:href="https://www.e-tar.lt/portal/lt/legalAct/TAR.9AA7F8188111" office:target-frame-name="_blank" xlink:show="new"><text:span text:style-name="T21">90-2788</text:span></text:a><text:span text:style-name="T22">, Nr.<text:s/></text:span><text:a xlink:href="https://www.e-tar.lt/portal/lt/legalAct/TAR.FBC49E339302" office:target-frame-name="_blank" xlink:show="new"><text:span text:style-name="T23">100-3164</text:span></text:a><text:span text:style-name="T24">; 2001, Nr.<text:s/></text:span><text:a xlink:href="https://www.e-tar.lt/portal/lt/legalAct/TAR.2718F751042A" office:target-frame-name="_blank" xlink:show="new"><text:span text:style-name="T25">22-717</text:span></text:a><text:span text:style-name="T26">, Nr.<text:s/></text:span><text:a xlink:href="https://www.e-tar.lt/portal/lt/legalAct/TAR.1CB560508369" office:target-frame-name="_blank" xlink:show="new"><text:span text:style-name="T27">45-1577</text:span></text:a><text:span text:style-name="T28">, Nr.<text:s/></text:span><text:a xlink:href="https://www.e-tar.lt/portal/lt/legalAct/TAR.D471CEB826D7" office:target-frame-name="_blank" xlink:show="new"><text:span text:style-name="T29">50-1744</text:span></text:a><text:span text:style-name="T30">, Nr.<text:s/></text:span><text:a xlink:href="https://www.e-tar.lt/portal/lt/legalAct/TAR.1CE727FE336B" office:target-frame-name="_blank" xlink:show="new"><text:span text:style-name="T31">62-2247</text:span></text:a><text:span text:style-name="T32">, Nr.<text:s/></text:span><text:a xlink:href="https://www.e-tar.lt/portal/lt/legalAct/TAR.0D746A7503B5" office:target-frame-name="_blank" xlink:show="new"><text:span text:style-name="T33">79-2750</text:span></text:a><text:span text:style-name="T34">, Nr.<text:s/></text:span><text:a xlink:href="https://www.e-tar.lt/portal/lt/legalAct/TAR.094494FDA52D" office:target-frame-name="_blank" xlink:show="new"><text:span text:style-name="T35">98-3485</text:span></text:a><text:span text:style-name="T36">; 2002, Nr.<text:s/></text:span><text:a xlink:href="https://www.e-tar.lt/portal/lt/legalAct/TAR.A91F0F3555F5" office:target-frame-name="_blank" xlink:show="new"><text:span text:style-name="T37">6-220</text:span></text:a><text:span text:style-name="T38">, Nr.<text:s/></text:span><text:a xlink:href="https://www.e-tar.lt/portal/lt/legalAct/TAR.04BC06B3326E" office:target-frame-name="_blank" xlink:show="new"><text:span text:style-name="T39">29-1037</text:span></text:a><text:span text:style-name="T40">, Nr.<text:s/></text:span><text:a xlink:href="https://www.e-tar.lt/portal/lt/legalAct/TAR.F786AB3A286F" office:target-frame-name="_blank" xlink:show="new"><text:span text:style-name="T41">40-1474</text:span></text:a><text:span text:style-name="T42">, Nr.<text:s/></text:span><text:a xlink:href="https://www.e-tar.lt/portal/lt/legalAct/TAR.758F37FEF889" office:target-frame-name="_blank" xlink:show="new"><text:span text:style-name="T43">42-1560</text:span></text:a><text:span text:style-name="T44">, Nr.<text:s/></text:span><text:a xlink:href="https://www.e-tar.lt/portal/lt/legalAct/TAR.86B8310E124D" office:target-frame-name="_blank" xlink:show="new"><text:span text:style-name="T45">71-2973</text:span></text:a><text:span text:style-name="T46">, Nr.<text:s/></text:span><text:a xlink:href="https://www.e-tar.lt/portal/lt/legalAct/TAR.38CE15E7B4ED" office:target-frame-name="_blank" xlink:show="new"><text:span text:style-name="T47">93-3958</text:span></text:a><text:span text:style-name="T48">; 2003, Nr.<text:s/></text:span><text:a xlink:href="https://www.e-tar.lt/portal/lt/legalAct/TAR.9672E99A3836" office:target-frame-name="_blank" xlink:show="new"><text:span text:style-name="T49">28-1130</text:span></text:a><text:span text:style-name="T50">)</text:span></text:p>
      <text:p text:style-name="P51"/>
      <text:p text:style-name="P52"><text:span text:style-name="T53">Lietuvos Respublikos Seimas<text:s/></text:span><text:span text:style-name="T54">nutari</text:span><text:span text:style-name="T55">a:</text:span></text:p>
      <text:p text:style-name="P56"/>
      <text:p text:style-name="P57"><text:span text:style-name="T58">1</text:span><text:span text:style-name="T59"><text:s/>straipsnis.</text:span></text:p>
      <text:p text:style-name="P60"><text:span text:style-name="T61">Pakeisti 1 straipsnį – įrašyti eilutę „Rimantas SINKEVIČIUS – Socialdemokratinės koalic</text:span><text:span text:style-name="T62">ijos (LDDP-LSDP-LRS) frakcijos narys“; išbraukti eilutę „Juozas OLEKAS – Socialdemokratinės koalicijos (LDDP-LSDP-LRS) frakcijos seniūnas“; vietoj eilutės „Petras GRAŽULIS – mišrios Seimo narių grupės narys“ įrašyti eilutę „Petras GRAŽULIS – mišrios Seimo<text:s/></text:span><text:span text:style-name="T63">narių grupės seniūnas“; vietoj eilutės „Irena ŠIAULIENĖ – Socialdemokratinės koalicijos (LDDP-LSDP-LRS) frakcijos narė“ įrašyti eilutę „Irena ŠIAULIENĖ – Socialdemokratinės koalicijos (LDDP-LSDP-LRS) frakcijos seniūnė“ ir šį straipsnį išdėstyti taip:</text:span></text:p>
      <text:p text:style-name="P64"><text:span text:style-name="T65">„</text:span><text:span text:style-name="T66">1</text:span><text:span text:style-name="T67"><text:s/></text:span><text:span text:style-name="T68">straipsnis.</text:span></text:p>
      <text:p text:style-name="P69"><text:span text:style-name="T70">Sudaryti Seimo seniūnų sueigą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Artūras PAULAUSKAS</text:span>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Seimo Pirmininkas;<text:s/></text:p>
          </table:table-cell>
        </table:table-row>
        <table:table-row table:style-name="TableRow83">
          <table:table-cell table:style-name="TableCell84">
            <text:p text:style-name="P85">Česlovas JURŠĖNA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Seimo Pirmininko pirmasis pavaduotojas;<text:s/></text:p>
          </table:table-cell>
        </table:table-row>
        <table:table-row table:style-name="TableRow90">
          <table:table-cell table:style-name="TableCell91">
            <text:p text:style-name="P92">Vytenis Povilas ANDRIUKAITI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Seimo Pirmininko pavaduotojas;</text:p>
          </table:table-cell>
        </table:table-row>
        <table:table-row table:style-name="TableRow97">
          <table:table-cell table:style-name="TableCell98">
            <text:p text:style-name="P99">Artūras SKARDŽIU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Seimo Pirmininko pavaduotojas;<text:s/></text:p>
          </table:table-cell>
        </table:table-row>
        <table:table-row table:style-name="TableRow104">
          <table:table-cell table:style-name="TableCell105">
            <text:p text:style-name="P106">Gintaras STEPONAVIČIU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Seimo Pirmininko pavaduotojas;</text:p>
          </table:table-cell>
        </table:table-row>
        <table:table-row table:style-name="TableRow111">
          <table:table-cell table:style-name="TableCell112">
            <text:p text:style-name="P113">Sergejus DMITRIJEVAS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Socialdemokratinės koalicijos (LDDP-LSDP-LRS) frakcijos seniūno pavaduotojas;<text:s/></text:p>
          </table:table-cell>
        </table:table-row>
        <table:table-row table:style-name="TableRow118">
          <table:table-cell table:style-name="TableCell119">
            <text:p text:style-name="P120">Vytautas EINORI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Socialdemokratinės koalicijos (LDDP-LSDP-LRS) frakcijos narys;<text:s/></text:p>
          </table:table-cell>
        </table:table-row>
        <table:table-row table:style-name="TableRow125">
          <table:table-cell table:style-name="TableCell126">
            <text:p text:style-name="P127">Petras GRAŽULIS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mišrios Seimo narių grupės seniūnas;<text:s/></text:p>
          </table:table-cell>
        </table:table-row>
        <table:table-row table:style-name="TableRow132">
          <table:table-cell table:style-name="TableCell133">
            <text:p text:style-name="P134">Valentinas GREIČIŪNAS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Socialdemokratinės koalicijos (LDDP-LSDP-LRS) frakcijos narys;</text:p>
          </table:table-cell>
        </table:table-row>
        <table:table-row table:style-name="TableRow139">
          <table:table-cell table:style-name="TableCell140">
            <text:p text:style-name="P141">Vaclovas KARBAUSKI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Naujosios sąjungos (socialliberalų) frakcijos seniūno pavaduotojas;<text:s/></text:p>
          </table:table-cell>
        </table:table-row>
        <table:table-row table:style-name="TableRow146">
          <table:table-cell table:style-name="TableCell147">
            <text:p text:style-name="P148">Andrius KUBILIUS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Tėvynės sąjungos – konservatorių frakcijos seniūnas;<text:s/></text:p>
          </table:table-cell>
        </table:table-row>
        <table:table-row table:style-name="TableRow153">
          <table:table-cell table:style-name="TableCell154">
            <text:p text:style-name="P155">Eugenijus MALDEIKIS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Liberaldemokratų frakcijos seniūnas;</text:p>
          </table:table-cell>
        </table:table-row>
        <table:table-row table:style-name="TableRow160">
          <table:table-cell table:style-name="TableCell161">
            <text:p text:style-name="P162">Eligijus MASIULIS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Jungtinės ir liberalų frakcijos seniūnas;<text:s/></text:p>
          </table:table-cell>
        </table:table-row>
        <table:table-row table:style-name="TableRow167">
          <table:table-cell table:style-name="TableCell168">
            <text:p text:style-name="P169">Kazimira<text:s/>Danutė PRUNSKIENĖ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Valstiečių ir Naujosios demokratijos partijų frakcijos seniūnė;<text:s/></text:p>
          </table:table-cell>
        </table:table-row>
        <table:table-row table:style-name="TableRow174">
          <table:table-cell table:style-name="TableCell175">
            <text:p text:style-name="P176">Alvydas RAMANAUSKAS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Naujosios sąjungos (socialliberalų) frakcijos seniūnas;<text:s/></text:p>
          </table:table-cell>
        </table:table-row>
        <table:table-row table:style-name="TableRow181">
          <table:table-cell table:style-name="TableCell182">
            <text:p text:style-name="P183">Rimantas SINKEVIČIUS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Socialdemokratinės koalicijos (LDDP-LSDP-LRS) frakcijos narys;</text:p>
          </table:table-cell>
        </table:table-row>
        <table:table-row table:style-name="TableRow188">
          <table:table-cell table:style-name="TableCell189">
            <text:p text:style-name="P190">Irena ŠIAULIENĖ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Normal">Socialdemokratinės koalicijos (LDDP-<text:soft-page-break/>LSDP-LRS) frakcijos seniūnė;</text:p>
          </table:table-cell>
        </table:table-row>
        <text:soft-page-break/>
        <table:table-row table:style-name="TableRow194">
          <table:table-cell table:style-name="TableCell195">
            <text:p text:style-name="P196">Gintautas ŠIVICKAS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Naujosios sąjungos (socialliberalų) frakcijos seniūno pavaduotojas;<text:s/></text:p>
          </table:table-cell>
        </table:table-row>
        <table:table-row table:style-name="TableRow201">
          <table:table-cell table:style-name="TableCell202">
            <text:p text:style-name="P203">Raimondas ŠUKYS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Jungtinės ir liberalų frakcijos seniūno pavaduotojas.“<text:s/></text:p>
          </table:table-cell>
        </table:table-row>
      </table:table>
      <text:p text:style-name="P208"/>
      <text:p text:style-name="P209"><text:span text:style-name="T210">2</text:span><text:span text:style-name="T211"><text:s/>straipsnis.</text:span></text:p>
      <text:p text:style-name="P212"><text:span text:style-name="T213">Nutarimas įsigalioja nuo priėmimo.</text:span></text:p>
      <text:p text:style-name="P214"/>
      <text:p text:style-name="P215"/>
      <text:p text:style-name="P216"><text:span text:style-name="T217">LIETUVOS RESPUBLIKOS SEIMO PIRMININKAS</text:span><text:span text:style-name="T218"><text:tab/>ARTŪRAS PAULAUSKAS<text:s/></text:span></text:p>
      <text:p text:style-name="P219">______________</text:p>
      <text:p text:style-name="P220"/>
      <text:p text:style-name="P2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14:00Z</meta:creation-date>
    <dc:date>2015-10-10T21:14:00Z</dc:date>
    <meta:template xlink:href="Normal" xlink:type="simple"/>
    <meta:editing-cycles>2</meta:editing-cycles>
    <meta:editing-duration>PT0S</meta:editing-duration>
    <meta:document-statistic meta:page-count="2" meta:paragraph-count="89" meta:word-count="421" meta:character-count="3741" meta:row-count="200" meta:non-whitespace-character-count="3409"/>
  </office:meta>
</office:document-meta>
</file>