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DIREKTORIAUS 2003 M. BALANDŽIO 10 D. ĮSAKYMO NR. 1B-341 „DĖL TEISĖS AKTŲ, UŽ KURIŲ ĮGYVENDINIMĄ ATSAKINGA LIETUVOS RESPUBLIKOS MUITINĖ, PAŽEIDĖJŲ REGISTRO ĮSTEIGIMO“ IR JĮ KEITUSIŲ ĮSAKYMŲ PRIPAŽINIMO NETEKUSIAIS GALIOS</text:p>
      <text:p text:style-name="P13"/>
      <text:p text:style-name="P14">2006 m. sausio 13 d. Nr. 1B-13</text:p>
      <text:p text:style-name="P15">Vilnius</text:p>
      <text:p text:style-name="P16"/>
      <text:p text:style-name="P17">1.<text:s/><text:span text:style-name="T18">Pripažįst</text:span>u netekusiais galios:</text:p>
      <text:p text:style-name="P19">1.1. Muitinės departamento direktoriaus 2003 m. balandžio 10 d. įsakymą Nr. 1B-341 „Dėl teisės aktų, už kurių įgyvendinimą atsakinga Lietuvos Respublikos muitinė, pažeidėjų registro įsteigimo“ (Žin., 2003, Nr.<text:s/><text:a xlink:href="https://www.e-tar.lt/portal/lt/legalAct/TAR.3376F7A558FE" office:target-frame-name="_blank" xlink:show="new"><text:span text:style-name="T20">37-1650</text:span></text:a>);</text:p>
      <text:p text:style-name="P21">1.2. Muitinės departamento direktoriaus 2003 m. spalio 9 d. įsakymą Nr. 1B-893 „Dėl Muitinės departamento direktoriaus 2003 m. balandžio 10 d. įsakymo Nr. 1B-341 „Dėl teisės aktų, už kurių įgyvendinimą atsakinga Lietuvos Respublikos muitinė, pažeidėjų registro įsteigimo“ papildymo“ (Žin., 2003, Nr.<text:s/><text:a xlink:href="https://www.e-tar.lt/portal/lt/legalAct/TAR.50C5233E5DA3" office:target-frame-name="_blank" xlink:show="new"><text:span text:style-name="T22">97-4378</text:span></text:a>);</text:p>
      <text:p text:style-name="P23">1.3. Muitinės departamento generalinio direktoriaus 2005 m. gegužės 18 d. įsakymą Nr. 1B-350 „Dėl Muitinės departamento direktoriaus 2003 m. balandžio 10 d. įsakymo Nr. 1B-341 „Dėl teisės aktų, už kurių įgyvendinimą atsakinga Lietuvos Respublikos muitinė, pažeidėjų registro įsteigimo“ papildymo“ (Žin., 2005, Nr.<text:s/><text:a xlink:href="https://www.e-tar.lt/portal/lt/legalAct/TAR.4861B05FA536" office:target-frame-name="_blank" xlink:show="new"><text:span text:style-name="T24">64-2326</text:span></text:a>).</text:p>
      <text:p text:style-name="P25">2. Šis įsakymas įsigalioja nuo 2006 m. vasario 1 d.</text:p>
      <text:p text:style-name="P26"/>
      <text:p text:style-name="P27"/>
      <text:p text:style-name="P28"><text:span text:style-name="T29">GENERALINIS DIREKTORIUS</text:span><text:span text:style-name="T30"><text:tab/>RIMUTIS KLEVEČ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 User</dc:creator>
    <meta:creation-date>2016-05-09T07:48:00Z</meta:creation-date>
    <dc:date>2016-05-09T07:48:00Z</dc:date>
    <meta:template xlink:href="Normal" xlink:type="simple"/>
    <meta:editing-cycles>2</meta:editing-cycles>
    <meta:editing-duration>PT0S</meta:editing-duration>
    <meta:document-statistic meta:page-count="1" meta:paragraph-count="15" meta:word-count="228" meta:character-count="1646" meta:row-count="55" meta:non-whitespace-character-count="1433"/>
  </office:meta>
</office:document-meta>
</file>