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SPALIO 2 D. NUTARIMO NR. 1296 „DĖL DALIES EUROPOS EKONOMINĖS BENDRIJOS PASKOLOS, SUTEIKTOS VALSTYBINEI ĮMONEI „LIETUVOS VALSTYBINĖ ENERGETIKOS SISTEMA“, PERFORMINIMO ĮMONĖMS“ DALINIO PAKEITIMO</text:p>
      <text:p text:style-name="P14"/>
      <text:p text:style-name="P15">1996 m. sausio 25 d. Nr. 13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spalio 2 d. nutarimą Nr. 1296 „Dėl dalies Europos Ekonominės Bendrijos paskolos, suteiktos valstybinei įmonei „Lietuvos valstybinė energetikos sistema“, performinimo įmonėms“ (Žin., 1995, Nr.<text:s/></text:span><text:a xlink:href="https://www.e-tar.lt/portal/lt/legalAct/TAR.EB7E11D6F01C" office:target-frame-name="_blank" xlink:show="new"><text:span text:style-name="T24">82-1878</text:span></text:a><text:span text:style-name="T25">):</text:span></text:p>
      <text:p text:style-name="P26"><text:span text:style-name="T27">1</text:span><text:span text:style-name="T28">. Papildyti 2 punktą šiomis pastraipomis:</text:span></text:p>
      <text:p text:style-name="P29"><text:span text:style-name="T30">„akcinės bendrovės „Koton“ – 64127 ekiu;</text:span></text:p>
      <text:p text:style-name="P31"><text:span text:style-name="T32">uždarosios akcinės bendrovės „Žvilga“ – 36922 ekiu“.</text:span></text:p>
      <text:p text:style-name="P33"><text:span text:style-name="T34">2</text:span><text:span text:style-name="T35">. Įrašyti 3 punkte vietoj žodžių „paskolos dalį 11490271 ekiu“ žodžius „paskolos dalį 11591320 ekiu“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FINANSŲ MINISTRAS<text:tab/>REINOLDIJUS ŠARKI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7T11:23:00Z</meta:creation-date>
    <dc:date>2019-06-17T11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1059" meta:row-count="29" meta:non-whitespace-character-count="938"/>
  </office:meta>
</office:document-meta>
</file>