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4972in"/>
        </style:tab-stops>
      </style:paragraph-properties>
      <style:text-properties fo:text-transform="uppercase"/>
    </style:style>
    <style:style style:name="P39" style:parent-style-name="Normal" style:family="paragraph">
      <style:paragraph-properties fo:text-align="center"/>
    </style:style>
  </office:automatic-styles>
  <office:body>
    <office:text text:use-soft-page-breaks="true">
      <text:p text:style-name="P1"><text:span text:style-name="T6"/><text:span text:style-name="T7">LIETUVOS RESPUBLIKOS SEIMAS</text:span></text:p>
      <text:p text:style-name="P8">NUTARIMAS</text:p>
      <text:p text:style-name="P9"/>
      <text:p text:style-name="P10">1993 m. gegužės 27 d. Nr. I-162</text:p>
      <text:p text:style-name="P11">Vilnius</text:p>
      <text:p text:style-name="P12"/>
      <text:p text:style-name="P13">DĖL LIETUVOS RESPUBLIKOS AUKŠČIAUSIOSIOS TARYBOS NUTARIMO „DĖL LIETUVOS RESPUBLIKOS VALSTYBINIO TURTO PIRMINIO PRIVATIZAVIMO ĮSTATYMO ĮSIGALIOJIMO“ 8 PUNKTO PAPILDYMO</text:p>
      <text:p text:style-name="P14"/>
      <text:p text:style-name="P15"/>
      <text:p text:style-name="P16"><text:span text:style-name="T17">Lietuvos Respublikos Seimas<text:s/></text:span><text:span text:style-name="T18">nutari</text:span><text:span text:style-name="T19">a:</text:span></text:p>
      <text:p text:style-name="P20"><text:span text:style-name="T21">Papildyti Lietuvos Respublikos Aukščiausiosios Tarybos 1991 m. kovo 14 d. nutarimo Nr. I-1147 „Dėl Lietuvos Respublikos valstybinio turto pirminio privatizavimo įstatymo įsigaliojimo“ (Žin., 1991, Nr.<text:s/></text:span><text:a xlink:href="https://www.e-tar.lt/portal/lt/legalAct/TAR.A5763F525D28" office:target-frame-name="_blank" xlink:show="new"><text:span text:style-name="T22">10-263</text:span></text:a><text:span text:style-name="T23">; 1992, Nr.<text:s/></text:span><text:a xlink:href="https://www.e-tar.lt/portal/lt/legalAct/TAR.5CE9F06315B6" office:target-frame-name="_blank" xlink:show="new"><text:span text:style-name="T24">11-280</text:span></text:a><text:span text:style-name="T25">) 8 punktą pastraipomis:</text:span></text:p>
      <text:p text:style-name="P26"><text:span text:style-name="T27">„Pagrindinės priemonės (išskyrus pasyviąją jų dalį ir lengvuosius automobilius), kurių likutinė vertė neviršija 150 tūkst. talonų, parduodamos ir nurašomos direktorių valdybos sprendimu, pritarus stebėtojų tarybai, revizijos komisijai ir įmonės padalinio, kurio pagrindinės priemonės parduodamos ar nurašomos, atstovui.</text:span></text:p>
      <text:p text:style-name="P28">Pagrindinės priemonės, kurių likutinė vertė neviršija 1 mln. talonų, gali būti parduodamos prekių aukcione be steigėjo sutikimo, o jame nepardavus, likviduojamos Lietuvos Respublikos Vyriausybės nustatyta tvarka.</text:p>
      <text:p text:style-name="P29">Susidėvėjusių bei nenaudojamų pagrindinių priemonių, kurių likutinė vertė viršija 1 mln. talonų, valstybinėse ir valstybinėse akcinėse įmonėse pardavimo ir nurašymo bei konservavimo tvarką nustato Lietuvos Respublikos Vyriausybė.</text:p>
      <text:p text:style-name="P30">Parduodant ar nurašant pagrindines priemones, negali būti sumažintas valstybinės arba valstybinės akcinės įmonės įstatinis kapitalas. Realizavus pagrindines priemones didesne kaina negu jų likutinė vertė, pelnas paskirstomas proporcingai nominaliam valstybiniam ir nominaliam akciniam kapitalui.</text:p>
      <text:p text:style-name="P31">Elektros tiekimo ir ryšių linijos, pastotės, šilumos ir dujų tinklai, jų įrengimai, vandentiekio ir kanalizacijos tinklai, projektai stichinių nelaimių atveju arba tapus nereikalingiems dėl rekonstrukcijos ar išnykus vartotojui, gali būti nurašomi steigėjui leidus valstybinio kapitalo sąskaita.</text:p>
      <text:p text:style-name="P32">Biudžetinių įstaigų ir organizacijų nusidėvėjusių ir nenaudojamų pagrindinių priemonių pardavimo ir nurašymo tvarką nustato Lietuvos Respublikos Vyriausybė.</text:p>
      <text:p text:style-name="P33">Valstybinių ir valstybinių akcinių įmonių, nustatyta tvarka pateikusių duomenis, reikalingus privatizavimo programai parengti, taip pat įmonių, kurios numatytos privatizuoti pagal Centrinės privatizavimo komisijos nutarimu patvirtintus sąrašus, nusidėvėjusios ir nenaudojamos pagrindinės priemonės parduodamos ar nurašomos tik Centrinei privatizavimo komisijai leidus. Pagrindinės priemonės negali būti parduodamos ar nurašomos įmonių privatizavimo metu (po to, kai privatizavimo programą patvirtino Centrinė privatizavimo komisija).“</text:p>
      <text:p text:style-name="P34"/>
      <text:p text:style-name="P35"/>
      <text:p text:style-name="P36"><text:span text:style-name="T37">LIETUVOS RESPUBLIKOS<text:s/></text:span></text:p>
      <text:p text:style-name="P38">SEIMO PIRMININKAS<text:tab/>ČESLOVAS JURŠĖN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12T11:03:00Z</meta:creation-date>
    <dc:date>2019-09-12T11:03:00Z</dc:date>
    <meta:template xlink:href="Normal.dotm" xlink:type="simple"/>
    <meta:editing-cycles>2</meta:editing-cycles>
    <meta:editing-duration>PT0S</meta:editing-duration>
    <meta:document-statistic meta:page-count="1" meta:paragraph-count="45" meta:word-count="353" meta:character-count="2782" meta:row-count="88" meta:non-whitespace-character-count="2474"/>
  </office:meta>
</office:document-meta>
</file>