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Į S A K Y M A S</text:p>
      <text:p text:style-name="P11">DĖL HIGIENOS NORMOS HN 38-1997 „DIDŽIAUSI LEIDŽIAMI KENKSMINGŲ MEDŽIAGŲ KIEKIAI TABAKO GAMINIUOSE“</text:p>
      <text:p text:style-name="P12"/>
      <text:p text:style-name="P13">1997 m. gegužės 21 d. Nr. 4</text:p>
      <text:p text:style-name="P14">Vilnius</text:p>
      <text:p text:style-name="P15"/>
      <text:p text:style-name="P16"/>
      <text:p text:style-name="P17"><text:span text:style-name="T18">Siekiant užtikrinti tabako gaminių kokybę,<text:s/></text:span></text:p>
      <text:p text:style-name="P19"><text:span text:style-name="T20">ĮSAKAU:</text:span></text:p>
      <text:p text:style-name="P21"><text:span text:style-name="T22">1</text:span><text:span text:style-name="T23">. Patvirtinti higienos normą HN 38-1997 „Didžiausi leidžiami kenksmingų medžiagų kiekiai tabako gaminiuose“ ir nustatyti jos įsigaliojimo datą nuo 1997 m. birželio 1 d.</text:span></text:p>
      <text:p text:style-name="P24"><text:span text:style-name="T25">2</text:span><text:span text:style-name="T26">. Patvirtinti higienos normos įdiegimo planą.</text:span></text:p>
      <text:p text:style-name="P27"><text:span text:style-name="T28">3</text:span><text:span text:style-name="T29">. Įpareigoti visas organizacijas ir įmones nuo 1997 m. birželio 1 d. vadovautis higienos norma HN 38-1997 „Didžiausi leidžiami kenksmingų medžiagų kiekiai tabako gaminiuose“.</text:span></text:p>
      <text:p text:style-name="P30"><text:span text:style-name="T31">4</text:span><text:span text:style-name="T32">. Įsakymo vykdymo kontrolę pasilieku sau.</text:span></text:p>
      <text:p text:style-name="P33"><text:span text:style-name="T34">5</text:span><text:span text:style-name="T35">. Nuo 1997 m. birželio 1 d. laikyti negaliojančia higienos normą HN 38-1993 „Didžiausi leižiami kenksmingų medžiagų kiekiai tabako produktuose“.</text:span></text:p>
      <text:p text:style-name="P36"/>
      <text:p text:style-name="P37"/>
      <text:p text:style-name="P38"/>
      <text:p text:style-name="P39">VYRIAUSIASIS VALSTYBINIS</text:p>
      <text:p text:style-name="P40"><text:span text:style-name="T41">GYDYTOJAS HIGIENISTAS</text:span><text:span text:style-name="T42"><text:tab/>Z.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8T12:00:00Z</meta:creation-date>
    <dc:date>2017-09-18T12:0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1" meta:character-count="935" meta:row-count="45" meta:non-whitespace-character-count="820"/>
  </office:meta>
</office:document-meta>
</file>