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LIEPOS 12 D. NUTARIMO NR. 582 „DĖL PROFESINIŲ LIGŲ NUSTATYMO TVARKOS PATVIRTINIMO“ PAPILDYMO</text:p>
      <text:p text:style-name="P15"/>
      <text:p text:style-name="P16">1998 m. balandžio 20 d. Nr. 476</text:p>
      <text:p text:style-name="P17">Vilnius</text:p>
      <text:p text:style-name="Normal"/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Profesinių ligų nustatymo tvarkos, patvirtintos Lietuvos Respublikos Vyriausybės 1994 m. liepos 12 d. nutarimu Nr. 582 „Dėl Profesinių ligų nustatymo tvarkos patvirtinimo“ (Žin., 1994, Nr.<text:s/></text:span><text:a xlink:href="https://www.e-tar.lt/portal/lt/legalAct/TAR.40F70095B58F" office:target-frame-name="_blank" xlink:show="new"><text:span text:style-name="T25">54-1027</text:span></text:a><text:span text:style-name="T26">), 15 punktą šia antrąja pastraipa:</text:span></text:p>
      <text:p text:style-name="P27"><text:span text:style-name="T28">„Profesinių ligų tyrimo aktai Valstybinėje darbo inspekcijoje prie Socialinės apsaugos ir darbo ministerijos saugomi 15 metų, vėliau perduodami valstybiniam saugojimui“.</text:span></text:p>
      <text:p text:style-name="P29"/>
      <text:p text:style-name="P30"/>
      <text:p text:style-name="P31"/>
      <text:p text:style-name="P32">MINISTRAS PIRMININKAS<text:tab/>GEDIMINAS VAGNORIUS</text:p>
      <text:p text:style-name="Normal"/>
      <text:p text:style-name="Normal"/>
      <text:p text:style-name="Normal"/>
      <text:p text:style-name="P33">SVEIKATOS APSAUGOS MINISTRAS<text:tab/>MINDAUG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7T08:23:00Z</meta:creation-date>
    <dc:date>2019-11-27T08:23:00Z</dc: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877" meta:row-count="24" meta:non-whitespace-character-count="788"/>
  </office:meta>
</office:document-meta>
</file>