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text-transform="uppercase" fo:color="#000000" fo:hyphenate="false"/>
    </style:style>
    <style:style style:name="P26" style:parent-style-name="Normal" style:family="paragraph">
      <style:paragraph-properties fo:widows="0" fo:orphans="0" fo:text-align="justify"/>
      <style:text-properties fo:text-transform="uppercase" fo:color="#000000"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6" style:parent-style-name="DefaultParagraphFont" style:family="text">
      <style:text-properties style:font-name="TimesLT"/>
    </style:style>
    <style:style style:name="P57" style:parent-style-name="Normal" style:family="paragraph">
      <style:paragraph-properties>
        <style:tab-stops>
          <style:tab-stop style:type="left" style:leader-style="solid" style:leader-text="_" style:position="6.1812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justify">
        <style:tab-stops>
          <style:tab-stop style:type="left" style:leader-style="solid" style:leader-text="_" style:position="6.1034in"/>
        </style:tab-stops>
      </style:paragraph-properties>
    </style:style>
    <style:style style:name="T60" style:parent-style-name="DefaultParagraphFont" style:family="text">
      <style:text-properties style:font-name="Times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P63" style:parent-style-name="Normal" style:family="paragraph">
      <style:paragraph-properties>
        <style:tab-stops>
          <style:tab-stop style:type="left" style:leader-style="solid" style:leader-text="_" style:position="6.1812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 style:parent-style-name="Normal" style:family="paragraph">
      <style:paragraph-properties fo:text-align="justify">
        <style:tab-stops>
          <style:tab-stop style:type="left" style:leader-style="solid" style:leader-text="_" style:position="6.1034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justify">
        <style:tab-stops>
          <style:tab-stop style:type="left" style:leader-style="solid" style:leader-text="_" style:position="6.1034in"/>
        </style:tab-stops>
      </style:paragraph-properties>
    </style:style>
    <style:style style:name="P71" style:parent-style-name="Normal" style:family="paragraph">
      <style:paragraph-properties fo:text-align="justify">
        <style:tab-stops>
          <style:tab-stop style:type="left" style:leader-style="solid" style:leader-text="_" style:position="6.1034in"/>
        </style:tab-stops>
      </style:paragraph-properties>
    </style:style>
    <style:style style:name="P72" style:parent-style-name="Normal" style:family="paragraph">
      <style:paragraph-properties fo:text-align="justify">
        <style:tab-stops>
          <style:tab-stop style:type="left" style:leader-style="solid" style:leader-text="_" style:position="6.1034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9" style:parent-style-name="Normal" style:family="paragraph">
      <style:paragraph-properties fo:text-align="justify">
        <style:tab-stops>
          <style:tab-stop style:type="left" style:leader-style="solid" style:leader-text="_" style:position="6.1034in"/>
        </style:tab-stops>
      </style:paragraph-properties>
    </style:style>
    <style:style style:name="P80" style:parent-style-name="Normal" style:family="paragraph">
      <style:paragraph-properties fo:text-align="justify">
        <style:tab-stops>
          <style:tab-stop style:type="left" style:leader-style="solid" style:leader-text="_" style:position="6.1034in"/>
        </style:tab-stops>
      </style:paragraph-properties>
    </style:style>
    <style:style style:name="P81" style:parent-style-name="Normal" style:family="paragraph">
      <style:paragraph-properties fo:text-align="justify">
        <style:tab-stops>
          <style:tab-stop style:type="left" style:leader-style="solid" style:leader-text="_" style:position="6.1034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center" style:position="0.375in"/>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center" style:position="0.375in"/>
          <style:tab-stop style:type="center" style:position="3.3465in"/>
          <style:tab-stop style:type="right" style:position="6.693in"/>
        </style:tab-stops>
      </style:paragraph-properties>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leader-style="solid" style:leader-text="_" style:position="6.1034in"/>
        </style:tab-stops>
      </style:paragraph-properties>
    </style:style>
    <style:style style:name="P93" style:parent-style-name="Normal" style:family="paragraph">
      <style:paragraph-properties fo:text-align="justify">
        <style:tab-stops>
          <style:tab-stop style:type="left" style:leader-style="solid" style:leader-text="_" style:position="6.1034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justify">
        <style:tab-stops>
          <style:tab-stop style:type="left" style:leader-style="solid" style:leader-text="_" style:position="6.1034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04" style:parent-style-name="DefaultParagraphFont" style:family="text">
      <style:text-properties style:font-name="TimesLT"/>
    </style:style>
    <style:style style:name="P105" style:parent-style-name="Normal" style:family="paragraph">
      <style:paragraph-properties fo:text-align="center">
        <style:tab-stops>
          <style:tab-stop style:type="center" style:position="0.375in"/>
          <style:tab-stop style:type="center" style:position="3.3465in"/>
          <style:tab-stop style:type="right" style:position="6.693in"/>
        </style:tab-stops>
      </style:paragraph-properties>
    </style:style>
    <style:style style:name="P106"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name="TimesLT" style:font-weight-complex="bold"/>
    </style:style>
    <style:style style:name="P119" style:parent-style-name="Normal" style:family="paragraph">
      <style:paragraph-properties fo:text-align="center">
        <style:tab-stops>
          <style:tab-stop style:type="center" style:position="0.375in"/>
          <style:tab-stop style:type="center" style:position="3.3465in"/>
          <style:tab-stop style:type="right" style:position="6.693in"/>
        </style:tab-stops>
      </style:paragraph-properties>
    </style:style>
    <style:style style:name="P120" style:parent-style-name="Normal" style:family="paragraph">
      <style:paragraph-properties fo:text-align="justify"/>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25" style:parent-style-name="DefaultParagraphFont" style:family="text">
      <style:text-properties style:font-name="TimesLT"/>
    </style:style>
    <style:style style:name="P126" style:parent-style-name="Normal" style:family="paragraph">
      <style:paragraph-properties fo:text-align="center"/>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ableColumn130" style:family="table-column">
      <style:table-column-properties style:column-width="2.1in"/>
    </style:style>
    <style:style style:name="TableColumn131" style:family="table-column">
      <style:table-column-properties style:column-width="2.0993in"/>
    </style:style>
    <style:style style:name="TableColumn132" style:family="table-column">
      <style:table-column-properties style:column-width="2.0993in"/>
    </style:style>
    <style:style style:name="Table129"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P145" style:parent-style-name="Normal" style:family="paragraph">
      <style:paragraph-properties fo:text-align="justify"/>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REKOMENDUOJAMOS SPRENDIMO DĖL ANTRINĖS TEISINĖS PAGALBOS TEIKIMO FORMOS PATVIRTINIMO</text:p>
      <text:p text:style-name="P9"/>
      <text:p text:style-name="P10">2010 m. gegužės 28 d. Nr. 1R-121</text:p>
      <text:p text:style-name="P11">Vilnius</text:p>
      <text:p text:style-name="P12"/>
      <text:p text:style-name="P13"><text:span text:style-name="T14">Vadovaudamasis Lietuvos Respubl</text:span><text:span text:style-name="T15">ikos valstybės garantuojamos teisinės pagalbos įstatymo (Žin., 2000, Nr.<text:s/></text:span><text:a xlink:href="https://www.e-tar.lt/portal/lt/legalAct/TAR.EAA93A47BAA1" office:target-frame-name="_blank" xlink:show="new"><text:span text:style-name="T16">30-827</text:span></text:a><text:span text:style-name="T17">; 2005, Nr.<text:s/></text:span><text:a xlink:href="https://www.e-tar.lt/portal/lt/legalAct/TAR.C76F84D85C53" office:target-frame-name="_blank" xlink:show="new"><text:span text:style-name="T18">18-572</text:span></text:a><text:span text:style-name="T19">;</text:span><text:span text:style-name="T20"><text:s/>2008, Nr.<text:s/></text:span><text:a xlink:href="https://www.e-tar.lt/portal/lt/legalAct/TAR.01873B0117D8" office:target-frame-name="_blank" xlink:show="new"><text:span text:style-name="T21">50-1841</text:span></text:a><text:span text:style-name="T22">) 7 straipsnio 1 dalies 6 punktu,<text:s/></text:span></text:p>
      <text:p text:style-name="P23"><text:span text:style-name="T24">t v i r t i n u rekomenduojamą Sprendimo dėl antrinės teisinės pagalbos teikimo formą (pridedama).</text:span></text:p>
      <text:p text:style-name="P25"/>
      <text:p text:style-name="P26"/>
      <text:p text:style-name="P27"/>
      <text:p text:style-name="P28"><text:span text:style-name="T29">Teisingumo ministr</text:span><text:span text:style-name="T30">as</text:span><text:span text:style-name="T31"><text:tab/></text:span><text:span text:style-name="T32"><text:tab/></text:span><text:span text:style-name="T33"><text:tab/>Remigijus Šimašius</text:span></text:p>
      <text:soft-page-break/>
      <text:p text:style-name="P34">Forma patvirtinta</text:p>
      <text:p text:style-name="P35">Lietuvos Respublikos teisingumo ministro</text:p>
      <text:p text:style-name="P36">2010 m. gegužės 28 d. įsakymu Nr. 1R-121</text:p>
      <text:p text:style-name="P37"/>
      <text:p text:style-name="P38"><text:span text:style-name="T39">(Rekomenduojamos Sprendimo dėl antrinės teisinės pagalbos teikimo formos pavyzdys)<text:s/></text:span></text:p>
      <text:p text:style-name="P40"/>
      <text:p text:style-name="P41">(Lietuvos valstybės herbas)</text:p>
      <text:p text:style-name="P42"/>
      <text:p text:style-name="P43">______________ valstybės garantuojamos teisinės pagalbos tarnyba</text:p>
      <text:p text:style-name="P44"/>
      <text:p text:style-name="P45"><text:span text:style-name="T46">SPRENDIMAS</text:span></text:p>
      <text:p text:style-name="P47"><text:span text:style-name="T48">DĖL ANTRINĖS TEISINĖS PAGALBOS TEIKIMO</text:span></text:p>
      <text:p text:style-name="P49"/>
      <text:p text:style-name="P50">20__ m. _______ mėn. ____ d. Nr.<text:s/></text:p>
      <text:p text:style-name="P51"/>
      <text:p text:style-name="P52">___________________</text:p>
      <text:p text:style-name="P53">(sprendimo priėmimo vieta)</text:p>
      <text:p text:style-name="P54"/>
      <text:p text:style-name="P55">_______________________ valstybės garantuojamos teisinės pagalbos tarnyba (toliau vadinama – Tarnyba) 20__ m. _________ mėn. __ d. gavo pareiškėjo(-os)<text:s/><text:span text:style-name="T56"><text:tab/>,</text:span></text:p>
      <text:p text:style-name="P57"><text:tab/></text:p>
      <text:p text:style-name="P58">(vardas, pavardė)</text:p>
      <text:p text:style-name="P59">gyvenančio<text:span text:style-name="T60">(-ios) ___________________</text:span>_, tel.<text:s/><text:tab/>,</text:p>
      <text:p text:style-name="P61">prašymą Nr. _____________ suteikti<text:s/>antrinę teisinę pagalbą _________________ byloje dėl<text:s/></text:p>
      <text:p text:style-name="P62">(nurodyti bylos rūšį)</text:p>
      <text:p text:style-name="P63"><text:tab/>.</text:p>
      <text:p text:style-name="P64"/>
      <text:p text:style-name="P65">Tarnyba, išnagrinėjusi pareiškėjo(-os) prašymą, jo (jos) reikalavimą pagrindžiančius dokumentus ir dokumentus, įrodančius jo (jos) teisę gauti antrinę teisinę pagalbą,<text:span text:style-name="T66"><text:s/>nustatė</text:span>:</text:p>
      <text:p text:style-name="P67">Pareiškėjas(-a) prašo suteikti antrinę teisinę pagalbą<text:s/><text:tab/></text:p>
      <text:p text:style-name="P68"><text:tab/></text:p>
      <text:p text:style-name="P69">(teisinės pagalbos turinys)</text:p>
      <text:p text:style-name="P70"><text:tab/></text:p>
      <text:p text:style-name="P71"><text:tab/></text:p>
      <text:p text:style-name="P72"><text:tab/>.</text:p>
      <text:p text:style-name="P73"/>
      <text:p text:style-name="P74">Nustatytas pareiškėjo turto ir pajamų lygis (kai antrinė teisinė pagalba teikiama Lietuvos Respublikos valstybės garantuojamos teisinės pagalbos įstatymo (Žin., 2000, Nr.<text:s/><text:a xlink:href="https://www.e-tar.lt/portal/lt/legalAct/TAR.EAA93A47BAA1" office:target-frame-name="_blank" xlink:show="new"><text:span text:style-name="T75">30-827</text:span></text:a>; 2005, Nr.<text:s/><text:a xlink:href="https://www.e-tar.lt/portal/lt/legalAct/TAR.C76F84D85C53" office:target-frame-name="_blank" xlink:show="new"><text:span text:style-name="T76">18-572</text:span></text:a>) (toliau vadinama – Įstatymas) 11 straipsnio 2 dalies 1 punkte ir 12 straipsnio 6 punkte nurodytiems pareiškėjams)<text:s/><text:tab/>.</text:p>
      <text:p text:style-name="P77"/>
      <text:p text:style-name="P78">Antrinės teisinės pagalbos suteikimo arba atsisakymo ją teikti pagrindai ir motyvai (įvertinant, ar nėra Įstatymo 11 straipsnyje nustatytų aplinkybių, kurioms esant antrinė teisinė pagalba neteikiama):<text:s/><text:tab/></text:p>
      <text:p text:style-name="P79"><text:tab/></text:p>
      <text:p text:style-name="P80"><text:tab/></text:p>
      <text:p text:style-name="P81"><text:tab/></text:p>
      <text:p text:style-name="P82"/>
      <text:p text:style-name="P83">Vadovaujantis Įstatymo 14 straipsnio _______________, valstybės garantuojama ir apmokama antrinės teisinės pagalbos išlaidų dalis pareiškėjui(-ai) yra ____<text:span text:style-name="T84"><text:s/></text:span>procentų.<text:s/></text:p>
      <text:p text:style-name="P85"/>
      <text:p text:style-name="P86">Tarnyba, vadovaudamasi Įstatymo ________________________________,<text:s/><text:span text:style-name="T87">nusprendė:</text:span></text:p>
      <text:p text:style-name="P88">1. _______________<text:s/><text:span text:style-name="T89">(Teikti<text:s/></text:span>arba<text:span text:style-name="T90"><text:s/>Atsisakyti teikti)</text:span><text:s/>antrinę teisinę pagalbą<text:span text:style-name="T91"><text:s/></text:span>pareiškėjui(-ai)<text:s/><text:tab/></text:p>
      <text:p text:style-name="P92">(vardas, pavardė)</text:p>
      <text:p text:style-name="P93">byloje dėl<text:s/><text:tab/></text:p>
      <text:p text:style-name="P94">(teikiamos antrinės teisinės pagalbos apimtis)</text:p>
      <text:p text:style-name="P95"><text:tab/>.</text:p>
      <text:p text:style-name="P96"/>
      <text:p text:style-name="P97">2.<text:span text:style-name="T98"><text:s/>Paskirti</text:span><text:s/>advokatą(-ę)<text:s/><text:tab/>,</text:p>
      <text:p text:style-name="P99">(advokato(-ės)<text:span text:style-name="T100"><text:s/></text:span>vardas, pavardė)</text:p>
      <text:p text:style-name="P101">kurio(-ios) darbo vieta yra _________________________, tel.________________, teikti pareiškėjui(-ai) antrinę<text:s/>teisinę pagalbą advokato(-ės) nustatytomis darbo dienomis ir valandomis.</text:p>
      <text:p text:style-name="P102">3. Sprendimas suteikti antrinę teisinę pagalbą yra pavedimas advokatui teikti antrinę teisinę pagalbą ir yra jo įgaliojimus patvirtinantis dokumentas.</text:p>
      <text:p text:style-name="P103">4. Vadovaujantis Įstatymo 20 straipsnio 1 dalimi pareiškėjas(-a)<text:s/><text:span text:style-name="T104"><text:tab/></text:span></text:p>
      <text:p text:style-name="P105">(visiškai arba nurodyta dalimi)</text:p>
      <text:p text:style-name="P106">atleidžiamas(-a) nuo žyminio mokesčio ir kitų bylinėjimosi išlaidų, su bylos nagrinėjimu susijusių išlaidų ir proceso išlaidų (Baudžiamojo proceso kodekso 104<text:s/>straipsnio 2 dalyje nurodytu atveju) mokėjimo.</text:p>
      <text:p text:style-name="P107">5. Šis sprendimas galioja iki 20__ m. _________ mėn. __ d.</text:p>
      <text:p text:style-name="P108">6.<text:s/><text:span text:style-name="T109">Informuoti</text:span><text:s/>pareiškėją __________________, kad:</text:p>
      <text:p text:style-name="P110">6.1. Pareiškėjas privalo bendradarbiauti su Tarnyba ir advokatu, teikiančiu antrinę teisinę pagalbą (antrinės teisinės pagalbos teikimas nutraukiamas, jeigu asmuo, kuriam teikiama antrinė teisinė pagalba, nebendradarbiauja su Tarnyba ar advokatu). Pareiškėjui, gavus šį sprendimą, siūlytina susisiekti su jam paskirtu advokatu per kuo trumpesnį<text:s/>laiką ir susitarti dėl antrinės teisinės pagalbos teikimo eigos.<text:s/></text:p>
      <text:p text:style-name="P111">6.2. Antrinės teisinės pagalbos teikimas nutraukiamas, jeigu paaiškėja, kad asmuo, kuriam teikiama antrinė teisinė pagalba, neturi teisės gauti antrinę teisinę pagalbą, asmuo sąmoningai<text:s/>pateikė neteisingą informaciją apie ginčo ar bylos esmę, savo turtą ar pajamas, pareiškėjas piktnaudžiauja valstybės garantuojama teisine pagalba, savo materialiomis ar procesinėmis teisėmis arba reikalauja iš advokato įgyvendinti arba ginti teises neleistinais būdais. Jeigu antrinės teisinės pagalbos teikimas nutraukiamas dėl šių priežasčių, teisinės pagalbos išlaidos įstatymų nustatyta tvarka išieškomos iš asmens, kuriam ji buvo teikiama.</text:p>
      <text:p text:style-name="P112">6.3. Pareiškėjas privalo nedelsdamas pranešti Tarnybai apie pasikeitusias aplinkybes, turinčias įtakos asmens teisei gauti antrinę teisinę pagalbą.</text:p>
      <text:p text:style-name="P113">6.4. Pareiškėjas turi teisę kreiptis į Tarnybą su motyvuotu rašytiniu prašymu dėl antrinę teisinę pagalbą teikiančio advokato pakeitimo kitu advokatu. Antrinę teisinę<text:s/>pagalbą teikiantis advokatas gali būti pakeistas tik tuo atveju, jeigu nustatomas interesų konfliktas arba kitos aplinkybės, dėl kurių antrinę teisinę pagalbą teikiantis advokatas negali teikti teisinės pagalbos konkrečioje byloje.<text:s/></text:p>
      <text:p text:style-name="P114">6.5.<text:s/><text:span text:style-name="T115">Jeigu antrinė<text:s/></text:span><text:span text:style-name="T116">teisinė pagalba bus teikiama ilgiau nei metus, vadovaujantis Į</text:span>statymo<text:span text:style-name="T117"><text:s/>4 straipsnio 4 punktu, pareiškėjas(-a) privalo pateikti Tarnybai<text:s/></text:span><text:span text:style-name="T118"><text:tab/></text:span></text:p>
      <text:p text:style-name="P119">(Įstatymo 4 straipsnio 4 punkte nurodytas dokumentas)</text:p>
      <text:p text:style-name="P120"><text:span text:style-name="T121">ne vėliau kaip praėjus 5 dienoms nuo metų pabaigos<text:s/></text:span>(nurodoma, kai<text:s/>antrinė teisinė pagalba teikiama pareiškėjui, atsižvelgus į jo turtą ir pajamas (Įstatymo 11 straipsnio 2 dalies 1 punktas) ar turtą ir pajamas, kuriomis jis gali laisvai disponuoti (Įstatymo 12 straipsnio 6 punktas)).<text:s/></text:p>
      <text:p text:style-name="P122">6.6. Pareiškėjas privalo sumokėti antrinės teisinės pagalbos išlaidas, susijusias su gynyba ir atstovavimu bylose, į Tarnybos nurodytą sąskaitą per<text:span text:style-name="T123"><text:s/></text:span>Tarnybos nurodytą terminą, bet ne vėliau kaip per 30 dienų nuo pranešimo gavimo dienos. Kitų bylinėjimosi išlaidų (susijusių su bylos nagrinėjimu) dalį pareiškėjas privalo sumokėti laikydamasis proceso<text:s/><text:soft-page-break/>įstatymų nustatytų terminų ir tvarkos (nurodoma tais atvejais, kai valstybė garantuoja ir apmoka dalį antrinės teisinės pagalbos išlaidų).</text:p>
      <text:p text:style-name="P124">7. Šis Tarnybos sprendimas gali būti skundžiamas<text:s/><text:span text:style-name="T125"><text:tab/></text:span></text:p>
      <text:p text:style-name="P126">(institucijos pavadinimas)</text:p>
      <text:p text:style-name="P127">per vieną mėnesį nuo sprendimo gavimo dienos.</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____________</text:p>
            <text:p text:style-name="P136">(pareigų pavadinimas)</text:p>
          </table:table-cell>
          <table:table-cell table:style-name="TableCell137">
            <text:p text:style-name="P138">____________</text:p>
            <text:p text:style-name="P139">(parašas)</text:p>
          </table:table-cell>
          <table:table-cell table:style-name="TableCell140">
            <text:p text:style-name="P141">____________</text:p>
            <text:p text:style-name="P142">(vardas ir pavardė)</text:p>
          </table:table-cell>
        </table:table-row>
      </table:table>
      <text:p text:style-name="P143"/>
      <text:p text:style-name="P144">_________________</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6T13:27:00Z</meta:creation-date>
    <dc:date>2020-07-16T13:27:00Z</dc:date>
    <meta:template xlink:href="Normal.dotm" xlink:type="simple"/>
    <meta:editing-cycles>2</meta:editing-cycles>
    <meta:editing-duration>PT0S</meta:editing-duration>
    <meta:document-statistic meta:page-count="4" meta:paragraph-count="64" meta:word-count="764" meta:character-count="6509" meta:row-count="118" meta:non-whitespace-character-count="5809"/>
  </office:meta>
</office:document-meta>
</file>