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fo:break-before="page">
        <style:tab-stops>
          <style:tab-stop style:type="right" style:position="6.2993in"/>
        </style:tab-stops>
      </style:paragraph-properties>
      <style:text-properties fo:hyphenate="false"/>
    </style:style>
    <style:style style:name="P22" style:parent-style-name="Normal" style:family="paragraph">
      <style:paragraph-properties fo:widows="0" fo:orphans="0" fo:text-indent="3.543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MUZIEJINIŲ VERTYBIŲ (EKSPONATŲ) VERTINIMO METODINIŲ REKOMENDACIJŲ PATVIRTINIMO</text:p>
      <text:p text:style-name="P9"/>
      <text:p text:style-name="P10">2010 m. rugpjūčio 20 d. Nr. ĮV-446</text:p>
      <text:p text:style-name="P11">Vilnius</text:p>
      <text:p text:style-name="P12"/>
      <text:p text:style-name="P13"><text:span text:style-name="T14">Vykdydamas Lietuvos Respublikos kultūros ministro 2009 m. gruodžio 30 d. įsakymu Nr. ĮV-710 patvirtinto Valstybės kontrolės pastebėtų trūkumų šalinimo priemonių plano 2 punktą,</text:span></text:p>
      <text:p text:style-name="P15"><text:span text:style-name="T16">tvirtinu</text:span><text:span text:style-name="T17"><text:s/>Muziejinių vertybių (eksponatų) vertinimo metodines rekomendacijas (pridedama).</text:span></text:p>
      <text:p text:style-name="P18"/>
      <text:p text:style-name="P19"/>
      <text:p text:style-name="P20">Kultūros ministras<text:tab/>Arūnas Gelūnas</text:p>
      <text:p text:style-name="P21"/>
      <text:p text:style-name="P22"><text:span text:style-name="T23">PATVIRTINTA</text:span></text:p>
      <text:p text:style-name="P24">Lietuvos Respublikos kultūros ministro<text:s/></text:p>
      <text:p text:style-name="P25">2010 m. rugpjūčio 20 d.<text:s/></text:p>
      <text:p text:style-name="P26">įsakymu Nr. ĮV-446</text:p>
      <text:p text:style-name="P27"/>
      <text:p text:style-name="P28"><text:span text:style-name="T29">MUZIEJINIŲ VERTYBIŲ (EKSPONATŲ) VERTINIMO METODINĖS REKOMENDACIJO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Muziejinių vertybių (eksponatų) (toliau – eksponatai) vertinimo metodinės rekomendacijos (toliau – rekomendacijos) nustato tvarką, kuria vadovaujantis nacionaliniuose, respublikiniuose ir savivaldybių muziejuose (toliau – muziejai) tikslinama eksponatų, kurie ilgalaikio materialiojo turto apskaitoje pirminio pripažinimo metu buvo registruoti simboline vieno lito verte, tikroji vertė (toliau – vertinimas).</text:span></text:p>
      <text:p text:style-name="P39"><text:span text:style-name="T40">2</text:span><text:span text:style-name="T41">. Šių rekomendacijų teisinį pagrindą sudaro Lietuvos Respublikos finansų ministro 2009 m. gruodžio 22 d. įsakymu Nr. 1K-466 patvirtintas 12-asis viešojo sektoriaus apskaitos ir finansinės atskaitomybės standartas „Ilgalaikis materialusis turtas“ (Žin., 2010, Nr.<text:s/></text:span><text:a xlink:href="https://www.e-tar.lt/portal/lt/legalAct/TAR.BF8E951748BD" office:target-frame-name="_blank" xlink:show="new"><text:span text:style-name="T42">1-44</text:span></text:a><text:span text:style-name="T43">) (toliau – 12-asis standartas).</text:span></text:p>
      <text:p text:style-name="P44"><text:span text:style-name="T45">3</text:span><text:span text:style-name="T46">. Ilgalaikio materialiojo turto vienetu yra laikomas muziejaus pagrindinio ir pagalbinio fondo eksponatas (kolekcija), įtrauktas į muziejaus apskaitą ir turintis atskirą šifrą bei numerį.</text:span></text:p>
      <text:p text:style-name="P47"><text:span text:style-name="T48">4</text:span><text:span text:style-name="T49">. Rekomendacijose vartojamos sąvokos atitinka sąvokas, vartojamas Lietuvos Respublikos kilnojamųjų kultūros vertybių apsaugos įstatyme (Žin., 1996, Nr.<text:s/></text:span><text:a xlink:href="https://www.e-tar.lt/portal/lt/legalAct/TAR.C5DA698A4015" office:target-frame-name="_blank" xlink:show="new"><text:span text:style-name="T50">14-352</text:span></text:a><text:span text:style-name="T51">; 2008, Nr.<text:s/></text:span><text:a xlink:href="https://www.e-tar.lt/portal/lt/legalAct/TAR.28A969701E59" office:target-frame-name="_blank" xlink:show="new"><text:span text:style-name="T52">81-3183</text:span></text:a><text:span text:style-name="T53">), Lietuvos Respublikos muziejų įstatyme (Žin., 1995, Nr.<text:s/></text:span><text:a xlink:href="https://www.e-tar.lt/portal/lt/legalAct/TAR.863886C4199F" office:target-frame-name="_blank" xlink:show="new"><text:span text:style-name="T54">53-1292</text:span></text:a><text:span text:style-name="T55">; 2010, Nr.<text:s/></text:span><text:a xlink:href="https://www.e-tar.lt/portal/lt/legalAct/TAR.A26CC166BEAD" office:target-frame-name="_blank" xlink:show="new"><text:span text:style-name="T56">48-2283</text:span></text:a><text:span text:style-name="T57">), Lietuvos Respublikos kultūros ministro 2005 m. gruodžio 16 d. įsakymu Nr. 716 patvirtintoje Muziejuose esančių rinkinių apsaugos, apskaitos ir saugojimo instrukcijoje (Žin., 2006, Nr.<text:s/></text:span><text:a xlink:href="https://www.e-tar.lt/portal/lt/legalAct/TAR.B4F13D66ADB6" office:target-frame-name="_blank" xlink:show="new"><text:span text:style-name="T58">1-3</text:span></text:a><text:span text:style-name="T59">), 12-ame standarte ir kituose teisės aktuose.</text:span></text:p>
      <text:p text:style-name="P60"/>
      <text:p text:style-name="P61"><text:span text:style-name="T62">II</text:span><text:span text:style-name="T63">.<text:s/></text:span><text:span text:style-name="T64">VERTINIMO KOMISIJA</text:span></text:p>
      <text:p text:style-name="P65"/>
      <text:p text:style-name="P66"><text:span text:style-name="T67">5</text:span><text:span text:style-name="T68">. Eksponatų vertinimą atlieka muziejaus Rinkinių komplektavimo komisija (toliau – komisija). Reikalui esant, komisija gali pasitelkti specialistus iš kitų institucijų ar nepriklausomus ekspertus.</text:span></text:p>
      <text:p text:style-name="P69"><text:span text:style-name="T70">6</text:span><text:span text:style-name="T71">. Komisijos sprendimai protokoluojami. Komisijos posėdžio protokolo išrašas (toliau – išrašas), kuriame nurodomas eksponatų, kurių tikroji vertė posėdyje buvo patikslinta, bendras skaičius ir bendra patikslinta vertė, perduodami muziejaus buhalterijai (esant reikalui, prie išrašo pridedamas eksponatų, kurių vertė patikslinta, sąrašas). Vadovaudamasi išrašu, muziejaus buhalterija tikslina anksčiau registruotus įrašus apie eksponatų tikrąją vertę ilgalaikio materialiojo turto apskaitoje.</text:span></text:p>
      <text:p text:style-name="P72"/>
      <text:p text:style-name="P73"><text:span text:style-name="T74">III</text:span><text:span text:style-name="T75">.<text:s/></text:span><text:span text:style-name="T76">VERTINIMO TVARKA</text:span></text:p>
      <text:p text:style-name="P77"/>
      <text:p text:style-name="P78"><text:span text:style-name="T79">7</text:span><text:span text:style-name="T80">. Naujai įgyjami, dovanojami ar kitaip muziejui nuolat saugoti perduodami eksponatai bei archeologiniai radiniai, kuriems komisijos sprendimu iš karto suteikiamas eksponato statusas, ilgalaikio materialiojo turto apskaitoje iš karto registruojami tikrąja verte.</text:span></text:p>
      <text:p text:style-name="P81"><text:span text:style-name="T82">8</text:span><text:span text:style-name="T83">. Pirmiausiai atliekamas muziejaus pagrindinio fondo eksponatų vertinimas. Pagalbinio fondo eksponatų vertinimas atliekamas tik atlikus pagrindinio fondo eksponatų vertinimą.</text:span></text:p>
      <text:p text:style-name="P84"><text:span text:style-name="T85">9</text:span><text:span text:style-name="T86">. Pagrindinio fondo eksponatų vertinimą rekomenduojama atlikti vadovaujantis šia tvarka (teikiant prioritetą pirmiau einančiam punktui):</text:span></text:p>
      <text:p text:style-name="P87"><text:span text:style-name="T88">9.1</text:span><text:span text:style-name="T89">. nuolatinėse ekspozicijose esantys eksponatai;</text:span></text:p>
      <text:p text:style-name="P90"><text:span text:style-name="T91">9.2</text:span><text:span text:style-name="T92">. parodose planuojami rodyti eksponatai;</text:span></text:p>
      <text:p text:style-name="P93"><text:span text:style-name="T94">9.3</text:span><text:span text:style-name="T95">. kitiems muziejams skolinami eksponatai;</text:span></text:p>
      <text:p text:style-name="P96"><text:span text:style-name="T97">9.4</text:span><text:span text:style-name="T98">. didžiausią istorinę ir kultūrinę vertę turintys eksponatai.</text:span></text:p>
      <text:p text:style-name="P99"><text:span text:style-name="T100">10</text:span><text:span text:style-name="T101">. Komisija gali atlikti eksponatų vertinimą grupėmis:</text:span></text:p>
      <text:p text:style-name="P102"><text:span text:style-name="T103">10.1</text:span><text:span text:style-name="T104">. rinkiniais pagal muziejaus statute įtvirtintus šifrus;</text:span></text:p>
      <text:p text:style-name="P105"><text:span text:style-name="T106">10.2</text:span><text:span text:style-name="T107">. kolekcijomis, jei jas sudaro vienarūšiai eksponatai (archeologiniai radiniai, lobiai, eskizai ir kt.), kurie į muziejinės apskaitos knygą įrašyti vienu numeriu.</text:span></text:p>
      <text:p text:style-name="P108"><text:span text:style-name="T109">11</text:span><text:span text:style-name="T110">. Komisija, vertindama eksponatus, atsižvelgia į jų unikalumą, autentiškumą, amžių, fizinę būklę, retumą bei sąsajas su istoriniu-kultūriniu kontekstu.</text:span></text:p>
      <text:p text:style-name="P111"><text:span text:style-name="T112">12</text:span><text:span text:style-name="T113">. Komisija tikslina eksponato tikrąją vertę eksponato dingimo (vagystės) atveju, jį sužalojus ar jam nukentėjus dėl nenugalimų jėgų (</text:span><text:span text:style-name="T114">force majeure</text:span><text:span text:style-name="T115">).</text:span></text:p>
      <text:p text:style-name="P116"><text:span text:style-name="T117">13</text:span><text:span text:style-name="T118">. Komisijai rekomenduojama per metus vertinti ne mažiau kaip 1000 (vieną tūkstantį) eksponatų.</text:span></text:p>
      <text:p text:style-name="P119"/>
      <text:p text:style-name="P120"><text:span text:style-name="T121">IV</text:span><text:span text:style-name="T122">.<text:s/></text:span><text:span text:style-name="T123">VERTĖS PASIKEITIMAS</text:span></text:p>
      <text:p text:style-name="P124"/>
      <text:p text:style-name="P125"><text:span text:style-name="T126">14</text:span><text:span text:style-name="T127">. Eksponato vertę rekomenduojama tikslinti, jei per ataskaitinius metus muziejus gavo naujos informacijos, kuria vadovaujantis vertės pasikeitimas yra reikšmingas (didesnis arba mažesnis nei 30 procentų buvusios patikslintos vertės). Vertės pokytis (padidėjimas arba sumažėjimas) ilgalaikio materialiojo turto apskaitoje registruojamas grynojo turto tikrosios vertės rezervo sąskaitoje.</text:span></text:p>
      <text:p text:style-name="P128"><text:span text:style-name="T129">15</text:span><text:span text:style-name="T130">. Eksponato vertės reikšmingam pasikeitimui priskiriamos konservavimo ir restauravimo išlaidos. Jos ilgalaikio materialiojo turto apskaitoje registruojamos kaip papildomas turto vienetas.</text:span></text:p>
      <text:p text:style-name="P131"><text:span text:style-name="T132">16</text:span><text:span text:style-name="T133">. Jei eksponatai buvo konservuoti ar restauruoti ir dėl to padidėjo jų tikroji vertė, nusidėvėjimas skaičiuojamas tik nuo konservavimo, restauravimo darbų vertės. Eksponatai yra neriboto naudojimo ilgalaikis materialusis turtas, kuriam nusidėvėjimas neskaičiuojamas.</text:span></text:p>
      <text:p text:style-name="P134"/>
      <text:p text:style-name="P135"><text:span text:style-name="T136">V</text:span><text:span text:style-name="T137">.<text:s/></text:span><text:span text:style-name="T138">BAIGIAMOSIOS NUOSTATOS</text:span></text:p>
      <text:p text:style-name="P139"/>
      <text:p text:style-name="P140"><text:span text:style-name="T141">17</text:span><text:span text:style-name="T142">. Nustatyta tvarka teikiant 12-ojo standarto priedus eksponatų sąrašo pridėti nereikia.</text:span></text:p>
      <text:p text:style-name="P143"><text:span text:style-name="T144">18</text:span><text:span text:style-name="T145">. Rekomenduojama eksponatų vertinimą baigti iki 2020 metų gruodžio 31 d.</text:span></text:p>
      <text:p text:style-name="P146"/>
      <text:p text:style-name="P147"><text:span text:style-name="T1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16T13:16:00Z</meta:creation-date>
    <dc:date>2015-04-16T13:16:00Z</dc:date>
    <meta:template xlink:href="Normal" xlink:type="simple"/>
    <meta:editing-cycles>2</meta:editing-cycles>
    <meta:editing-duration>PT0S</meta:editing-duration>
    <meta:document-statistic meta:page-count="3" meta:paragraph-count="33" meta:word-count="770" meta:character-count="5983" meta:row-count="149" meta:non-whitespace-character-count="5246"/>
  </office:meta>
</office:document-meta>
</file>