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style:tab-stops>
          <style:tab-stop style:type="right" style:position="6.6937in"/>
        </style:tab-stops>
      </style:paragraph-properties>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3 M. SAUSIO 29 D. NUTARIMO NR. 131 „DĖL VALSTYBĖS INVESTICIJŲ 2003–</text:span><text:span text:style-name="T15">2005</text:span><text:span text:style-name="T16"><text:s/>METŲ PROGRAMOJE NUMATYTŲ 2003 METAMS KAPITALO INVESTICIJŲ PASKIRSTYMO PAGAL ASIGNAVIMŲ VALDYTOJUS IR INVESTICIJŲ PROJEKTUS“ PAKEITIMO</text:span></text:p>
      <text:p text:style-name="P17"/>
      <text:p text:style-name="P18">2003 m. gruodžio 11 d. Nr. 1595</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yriausybės 2003 m. sausio 29 d. nutarimą Nr. 131 „Dėl Valstybės investicijų 2003-2005 metų programoje numatytų 2003 metams kapitalo investicijų paskirstymo pagal asignavimų valdytojus ir investicijų projektus“ (Žin., 2003, Nr.<text:s/></text:span><text:a xlink:href="https://www.e-tar.lt/portal/lt/legalAct/TAR.49BE9D00D27C" office:target-frame-name="_blank" xlink:show="new"><text:span text:style-name="T27">13-495</text:span></text:a><text:span text:style-name="T28">, Nr.<text:s/></text:span><text:a xlink:href="https://www.e-tar.lt/portal/lt/legalAct/TAR.38EC29CA23FD" office:target-frame-name="_blank" xlink:show="new"><text:span text:style-name="T29">73-3367</text:span></text:a><text:span text:style-name="T30">, Nr.<text:s/></text:span><text:a xlink:href="https://www.e-tar.lt/portal/lt/legalAct/TAR.4D2EC5AC9C0F" office:target-frame-name="_blank" xlink:show="new"><text:span text:style-name="T31">98-4395</text:span></text:a><text:span text:style-name="T32">) ir priede „Valstybės investicijų 2003-2005 metų programoje numatytų 2003 metams kapitalo investicijų paskirstymas pagal asignavimų valdytojus ir investicijų projektus“:</text:span></text:p>
      <text:p text:style-name="P33"><text:span text:style-name="T34">1</text:span><text:span text:style-name="T35">. Pastraipos „Iš viso“ antrojoje skiltyje vietoj skaičiaus „1383962“ įrašyti skaičių „1368962“, šeštojoje skiltyje vietoj skaičiaus „108796“ – skaičių „93796“.</text:span></text:p>
      <text:p text:style-name="P36"><text:span text:style-name="T37">2</text:span><text:span text:style-name="T38">. Skyriaus „Vadovybė“ poskyryje „Valstybinė kainų ir energetikos kontrolės komisija“:</text:span></text:p>
      <text:p text:style-name="P39"><text:span text:style-name="T40">2.1</text:span><text:span text:style-name="T41">. pastraipos „Ilgalaikio turto įsigijimas“ antrojoje skiltyje vietoj skaičiaus „200“ įrašyti skaičių „195“, trečiojoje skiltyje vietoj skaičiaus „200“ – skaičių „195“;</text:span></text:p>
      <text:p text:style-name="P42"><text:span text:style-name="T43">2.2</text:span><text:span text:style-name="T44">. papildyti nurodytąjį poskyrį šia pastraipa:</text:span></text:p>
      <text:p text:style-name="P45"><text:span text:style-name="T46">„Administracinio pastato Vilniuje, Algirdo g. 31, stogo kapitalinis remontas 5 5 0 0 0“.</text:span></text:p>
      <text:p text:style-name="P47"><text:span text:style-name="T48">3</text:span><text:span text:style-name="T49">. Skyriaus „I. Ministerijos“:</text:span></text:p>
      <text:p text:style-name="P50"><text:span text:style-name="T51">3.1</text:span><text:span text:style-name="T52">. poskyrio „Kultūros ministerija“:</text:span></text:p>
      <text:p text:style-name="P53"><text:span text:style-name="T54">3.1.1</text:span><text:span text:style-name="T55">. pastraipos „Valstybinio Vilniaus mažojo teatro pastato Vilniuje, Gedimino pr. 22, rekonstravimas“ antrojoje skiltyje vietoj skaičiaus „2000“ įrašyti skaičių „1433“, trečiojoje skiltyje vietoj skaičiaus „2000“ – skaičių „1433“;</text:span></text:p>
      <text:p text:style-name="P56"><text:span text:style-name="T57">3.1.2</text:span><text:span text:style-name="T58">. pastraipos „Bibliotekos Klaipėdoje statyba“ antrojoje skiltyje vietoj skaičiaus „2500“ įrašyti skaičių „3067“, trečiojoje skiltyje vietoj skaičiaus „2500“ – skaičių „3067“;</text:span></text:p>
      <text:p text:style-name="P59"><text:span text:style-name="T60">3.2</text:span><text:span text:style-name="T61">. poskyryje „Susisiekimo ministerija“:</text:span></text:p>
      <text:p text:style-name="P62"><text:span text:style-name="T63">3.2.1</text:span><text:span text:style-name="T64">. antrojoje skiltyje vietoj skaičiaus „1</text:span>1908<text:span text:style-name="T65">6“ įrašyti skaičių „104086“, šeštojoje skiltyje vietoj skaičiaus „89046“ – skaičių „74046“;</text:span></text:p>
      <text:p text:style-name="P66"><text:span text:style-name="T67">3.2.2</text:span><text:span text:style-name="T68">. pastraipos „Ilgalaikio turto valstybės įmonei Vidaus vandens kelių direkcijai įsigijimas“ antrojoje skiltyje vietoj skaičiaus „300“ įrašyti skaičių „420“, trečiojoje skiltyje vietoj skaičiaus „300“ – skaičių „420“;</text:span></text:p>
      <text:p text:style-name="P69"><text:span text:style-name="T70">3.2.3</text:span><text:span text:style-name="T71">. pastraipos „Vilkikų, dirbančių su žemkasėmis, projektavimas ir statyba valstybės įmonėje Vidaus vandens kelių direkcijoje“ antrojoje skiltyje vietoj skaičiaus „780“ įrašyti skaičių „196“, trečiojoje skiltyje vietoj skaičiaus „780“ – skaičių „196“;</text:span></text:p>
      <text:p text:style-name="P72"><text:span text:style-name="T73">3.2.4</text:span><text:span text:style-name="T74">. pastraipos „Ilgalaikio turto įsigijimas Palangos oro uoste“ antrojoje skiltyje vietoj skaičiaus „1787“ įrašyti skaičių „1959“, trečiojoje skiltyje vietoj skaičiaus „1400“ – skaičių „1572“;</text:span></text:p>
      <text:p text:style-name="P75"><text:span text:style-name="T76">3.2.5</text:span><text:span text:style-name="T77">. pastraipos „Ilgalaikio turto įsigijimas tarptautiniame Vilniaus oro uoste“ antrojoje skiltyje vietoj skaičiaus „1936“ įrašyti skaičių „2091“, trečiojoje skiltyje vietoj skaičiaus „1936“ – skaičių „2091“;</text:span></text:p>
      <text:p text:style-name="P78"><text:span text:style-name="T79">3.2.6</text:span><text:span text:style-name="T80">. pastraipos „Priešgaisrinės gelbėjimo tarnybos pastato statyba Kauno aerouoste“ pirmąją skiltį išdėstyti taip:</text:span></text:p>
      <text:p text:style-name="P81"><text:span text:style-name="T82">„Kauno oro uosto priešgaisrinės gelbėjimo tarnybos pastato statyba“;</text:span></text:p>
      <text:p text:style-name="P83"><text:span text:style-name="T84">3.2.7</text:span><text:span text:style-name="T85">. įrašyti po pastraipos „Kauno oro uosto priešgaisrinės gelbėjimo tarnybos pastato statyba“ šią pastraipą:</text:span></text:p>
      <text:p text:style-name="P86"><text:span text:style-name="T87">„Ilgalaikio turto įsigijimas Kauno oro uoste 137 137 0 0 0“;</text:span></text:p>
      <text:p text:style-name="P88"><text:span text:style-name="T89">3.2.8</text:span><text:span text:style-name="T90">. pastraipos „Valstybės įmonės Klaipėdos valstybinio jūrų uosto direkcijos investicijų projektų įgyvendinimas, iš jų:“ antrojoje skiltyje vietoj skaičiaus „51000“ įrašyti skaičių „36000“, šeštojoje skiltyje vietoj skaičiaus „51000“ – skaičių „36000“;</text:span></text:p>
      <text:p text:style-name="P91"><text:span text:style-name="T92">3.2.9</text:span><text:span text:style-name="T93">. pastraipos „Klaipėdos uosto vartų rekonstravimas“ antrojoje skiltyje vietoj skaičiaus „18000“ įrašyti skaičių „10000“, šeštojoje skiltyje vietoj skaičiaus „18000“ – skaičių „10000“;</text:span></text:p>
      <text:p text:style-name="P94"><text:span text:style-name="T95">3.2.10</text:span><text:span text:style-name="T96">. pastraipos „Krantinių Nr. 5, 6, 101-104 rekonstravimas ir uosto geležinkelio išplėtimas“ antrojoje skiltyje vietoj skaičiaus „28000“ įrašyti skaičių „21000“, šeštojoje skiltyje vietoj skaičiaus „28000“ – skaičių „21000“;</text:span></text:p>
      <text:p text:style-name="P97"><text:span text:style-name="T98">3.3</text:span><text:span text:style-name="T99">. poskyryje „Sveikatos apsaugos ministerija“:</text:span></text:p>
      <text:p text:style-name="P100"><text:span text:style-name="T101">3.3.1</text:span><text:span text:style-name="T102">. pastraipos „Medicinos pagalba motinai ir vaikui“ antrojoje skiltyje vietoj skaičiaus „732“ įrašyti skaičių „1242“, penktojoje skiltyje įrašyti skaičių „510“;</text:span></text:p>
      <text:p text:style-name="P103"><text:span text:style-name="T104">3.3.2</text:span><text:span text:style-name="T105">. pastraipos „Lietuvos sveikatos projekto įgyvendinimas“ antrojoje skiltyje vietoj skaičiaus „32120“ įrašyti skaičių „21120“, trečiojoje skiltyje vietoj skaičiaus „3000“ – skaičių „2000“, penktojoje skiltyje vietoj skaičiaus „29120“ – skaičių „19120“;</text:span></text:p>
      <text:p text:style-name="P106"><text:span text:style-name="T107">3.3.3</text:span><text:span text:style-name="T108">. pastraipos „Radiacinės saugos centro prie Sveikatos apsaugos ministerijos infrastruktūros sukūrimas“ antrojoje skiltyje vietoj skaičiaus „844“ įrašyti skaičių „1192“, trečiojoje skiltyje vietoj skaičiaus „844“ – skaičių „1192“;</text:span></text:p>
      <text:p text:style-name="P109"><text:span text:style-name="T110">3.3.4</text:span><text:span text:style-name="T111">. pastraipos „Nelegalių narkotikų poreikio ir pasiūlos mažinimo pajėgumų stiprinimas“ antrojoje skiltyje vietoj skaičiaus „753“ įrašyti skaičių „616“, trečiojoje skiltyje vietoj skaičiaus „753“ – skaičių „616“;</text:span></text:p>
      <text:p text:style-name="P112"><text:span text:style-name="T113">3.3.5</text:span><text:span text:style-name="T114">. pastraipos „Vilniaus universiteto ligoninės Santariškių klinikų medicinos technikos ir technologijų atnaujinimas“ antrojoje skiltyje vietoj skaičiaus „1979“ įrašyti skaičių „4458“,<text:s/></text:span><text:soft-page-break/><text:span text:style-name="T115">trečiojoje skiltyje vietoj skaičiaus „1979“ – skaičių „2558“, penktojoje skiltyje įrašyti skaičių „</text:span>1900<text:span text:style-name="T116">“;</text:span></text:p>
      <text:p text:style-name="P117"><text:span text:style-name="T118">3.3.6</text:span><text:span text:style-name="T119">. pastraipos „Kauno medicinos universiteto klinikų medicinos technikos ir technologijų atnaujinimas“ antrojoje skiltyje vietoj skaičiaus „700“ įrašyti skaičių „2415“, trečiojoje skiltyje vietoj skaičiaus „700“ – skaičių „866“, penktojoje skiltyje įrašyti skaičių „1549“;</text:span></text:p>
      <text:p text:style-name="P120"><text:span text:style-name="T121">3.3.7</text:span><text:span text:style-name="T122">. pastraipos „Neinfekcinių ligų prevencijos programos įgyvendinimas“ antrojoje skiltyje vietoj skaičiaus „1450“ įrašyti skaičių „5255“, penktojoje skiltyje įrašyti skaičių „3805“;</text:span></text:p>
      <text:p text:style-name="P123"><text:span text:style-name="T124">3.3.8</text:span><text:span text:style-name="T125">. pastraipos „Nacionalinės vėžio kontrolės programos įgyvendinimas“ antrojoje skiltyje vietoj skaičiaus „531“ įrašyti skaičių „1431“, penktojoje skiltyje įrašyti skaičių „900“;</text:span></text:p>
      <text:p text:style-name="P126"><text:span text:style-name="T127">3.3.9</text:span><text:span text:style-name="T128">. pastraipos „Burnos sveikatos programos įgyvendinimas“ antrojoje skiltyje vietoj skaičiaus „1000“ įrašyti skaičių „1150“, penktojoje skiltyje įrašyti skaičių „150“;</text:span></text:p>
      <text:p text:style-name="P129"><text:span text:style-name="T130">3.3.10</text:span><text:span text:style-name="T131">. pastraipos „Gebėjimų valdyti visuomenės sveikatos sistemą pagal Europos Sąjungos reikalavimus stiprinimo programos įgyvendinimas“ antrojoje skiltyje vietoj skaičiaus „570“ įrašyti skaičių „359“, trečiojoje skiltyje vietoj skaičiaus „570“ – skaičių „359“;</text:span></text:p>
      <text:p text:style-name="P132"><text:span text:style-name="T133">3.3.11</text:span><text:span text:style-name="T134">. pastraipos „Ilgalaikio turto įsigijimas“ antrojoje skiltyje vietoj skaičiaus „1179“ įrašyti skaičių „2283“, penktojoje skiltyje įrašyti skaičių „1104“;</text:span></text:p>
      <text:p text:style-name="P135"><text:span text:style-name="T136">3.3.12</text:span><text:span text:style-name="T137">. pastraipos „Lietuvos patologinės anatomijos tarnybos technikos renovavimas“ antrojoje skiltyje vietoj skaičiaus „17“ įrašyti skaičių „18“, trečiojoje skiltyje vietoj skaičiaus „17“ – skaičių „18“;</text:span></text:p>
      <text:p text:style-name="P138"><text:span text:style-name="T139">3.3.13</text:span><text:span text:style-name="T140">. papildyti nurodytąjį poskyrį šiomis pastraipomis:</text:span></text:p>
      <text:p text:style-name="P141"><text:span text:style-name="T142">„Trakų visuomenės sveikatos centro rekonstravimas 200 200 0 0 0</text:span></text:p>
      <text:p text:style-name="P143"><text:span text:style-name="T144">Respublikinės universitetinės ligoninės Vaiko raidos centro rekonstravimas 54 54 0 0 0</text:span></text:p>
      <text:p text:style-name="P145"><text:span text:style-name="T146">Vilniaus universitetinės Antakalnio ligoninės medicinos įrangos, technologijų, pastatų renovavimo projektas 82 0 0 82 0“;</text:span></text:p>
      <text:p text:style-name="P147"><text:span text:style-name="T148">3.4</text:span><text:span text:style-name="T149">. poskyrio „Švietimo ir mokslo ministerija“:</text:span></text:p>
      <text:p text:style-name="P150"><text:span text:style-name="T151">3.4.1</text:span><text:span text:style-name="T152">. pastraipos Vidurinės mokyklos Grigiškėse statyba“ antrojoje skiltyje vietoj skaičiaus „2287“ įrašyti skaičių „2487“, ketvirtojoje skiltyje įrašyti skaičių „200“;</text:span></text:p>
      <text:p text:style-name="P153"><text:span text:style-name="T154">3.4.2</text:span><text:span text:style-name="T155">. pastraipos „A. Vienuolio gimnazijos Vilniuje statyba“ antrojoje skiltyje vietoj skaičiaus „2740“ įrašyti skaičių „2540“, ketvirtojoje skiltyje vietoj skaičiaus „740“ – skaičių „540“;</text:span></text:p>
      <text:p text:style-name="P156"><text:span text:style-name="T157">3.5</text:span><text:span text:style-name="T158">. poskyrio „Užsienio reikalų ministerija“:</text:span></text:p>
      <text:p text:style-name="P159"><text:span text:style-name="T160">3.5.1</text:span><text:span text:style-name="T161">. pastraipos „Lietuvos Respublikos ambasados pastato Prancūzijoje (Paryžiuje) pirkimas ir rekonstravimas“ antrojoje skiltyje vietoj skaičiaus „17520“ įrašyti skaičių „17532“, trečiojoje skiltyje vietoj skaičiaus „17520“ – skaičių „17532“;</text:span></text:p>
      <text:p text:style-name="P162"><text:span text:style-name="T163">3.5.2</text:span><text:span text:style-name="T164">. pastraipos „Užsienio reikalų ministerijos pastato rekonstravimas („Vyturio“ leidyklos pritaikymas ministerijos reikmėms)“ antrojoje skiltyje vietoj skaičiaus „850“ įrašyti skaičių „1338“, trečiojoje skiltyje vietoj skaičiaus „150“ – skaičių „638“;</text:span></text:p>
      <text:p text:style-name="P165"><text:span text:style-name="T166">3.5.3</text:span><text:span text:style-name="T167">. pastraipos „Ambasados Vašingtone rekonstravimas“ antrojoje skiltyje vietoj skaičiaus „600“ įrašyti skaičių „100“, trečiojoje skiltyje vietoj skaičiaus „600“ – skaičių „100“.</text:span></text:p>
      <text:p text:style-name="P168"><text:span text:style-name="T169">4</text:span><text:span text:style-name="T170">. Skyriaus „II. Apskritys“ poskyryje „Vilniaus apskrities viršininko administracija“:</text:span></text:p>
      <text:p text:style-name="P171"><text:span text:style-name="T172">4.1</text:span><text:span text:style-name="T173">. pastraipos „Prūdiškių pensiono „D“ korpuso su 100 vietų valgykla statyba“ antrojoje skiltyje vietoj skaičiaus „1861“ įrašyti skaičių „1711“, trečiojoje skiltyje vietoj skaičiaus „1861“ – skaičių „1711“;</text:span></text:p>
      <text:p text:style-name="P174"><text:span text:style-name="T175">4.2</text:span><text:span text:style-name="T176">. papildyti nurodytąjį poskyrį šia pastraipa:</text:span></text:p>
      <text:p text:style-name="P177"><text:span text:style-name="T178">„Prūdiškių pensiono 160 vietų gyvenamųjų korpusų su jungiamąja dalimi statyba 150 150 0 0 0“.</text:span></text:p>
      <text:p text:style-name="P179"><text:span text:style-name="T180">5</text:span><text:span text:style-name="T181">. Skyriaus „III. Vyriausybės įstaigos ir kitos valstybės institucijos ir įstaigos“ poskyryje „Tautinių mažumų ir išeivijos departamentas prie Lietuvos Respublikos Vyriausybės“:</text:span></text:p>
      <text:p text:style-name="P182"><text:span text:style-name="T183">5.1</text:span><text:span text:style-name="T184">. pastraipos „Punsko (Lenkija) lietuvių kultūros namų statyba“ antrojoje skiltyje vietoj skaičiaus „259“ įrašyti skaičių „214“, trečiojoje skiltyje vietoj skaičiaus „259“ – skaičių „214“;</text:span></text:p>
      <text:p text:style-name="P185"><text:span text:style-name="T186">5.2</text:span><text:span text:style-name="T187">. pastraipos „Tilžės (Sovetsko) krašto lietuvių bendruomenės namų statybos darbų užbaigimas“ antrojoje skiltyje vietoj skaičiaus „92“ įrašyti skaičių „67“, trečiojoje skiltyje vietoj skaičiaus „92“ – skaičių „67“;</text:span></text:p>
      <text:p text:style-name="P188"><text:span text:style-name="T189">5.3</text:span><text:span text:style-name="T190">. papildyti nurodytąjį poskyrį šiomis pastraipomis:</text:span></text:p>
      <text:p text:style-name="P191"><text:span text:style-name="T192">„Gervėčių (Baltarusija) lietuvių kultūros ir švietimo centro katilinės ir šiluminių tinklų avarinės būklės likvidavimas 45 45 0 0 0</text:span></text:p>
      <text:p text:style-name="P193"><text:span text:style-name="T194">Seinų (Lenkija) lietuvių namų rekonstravimo techninio projekto parengimas 25 25 0 0 0“.</text:span></text:p>
      <text:p text:style-name="P195"><text:span text:style-name="T196">6</text:span><text:span text:style-name="T197">. Skyriaus „IV. Įstaigos prie ministerijų“:</text:span></text:p>
      <text:p text:style-name="P198"><text:span text:style-name="T199">6.1</text:span><text:span text:style-name="T200">. poskyrio „Finansų ministerijos valdymo sritis“ skirsnio „Valstybinė mokesčių inspekcija prie Finansų ministerijos“:</text:span></text:p>
      <text:p text:style-name="P201"><text:span text:style-name="T202">6.1.1</text:span><text:span text:style-name="T203">. pastraipos „Integruotos mokesčių informacinės sistemos projektavimas ir diegimas“ antrojoje skiltyje vietoj skaičiaus „2719“ įrašyti skaičių „2578“, trečiojoje skiltyje vietoj skaičiaus „2719“ – skaičių „2578“;</text:span></text:p>
      <text:p text:style-name="P204"><text:span text:style-name="T205">6.1.2</text:span><text:span text:style-name="T206">. pastraipos „Elektroninio deklaravimo sistemos sukūrimas ir plėtra“ antrojoje skiltyje vietoj skaičiaus „2579“ įrašyti skaičių „2720“, trečiojoje skiltyje vietoj skaičiaus „2579“ – skaičių „2720“;</text:span></text:p>
      <text:p text:style-name="P207"><text:span text:style-name="T208">6.2</text:span><text:span text:style-name="T209">. poskyrio „Susisiekimo ministerijos valdymo sritis“ skirsnio „Transporto investicijų direkcija“:</text:span></text:p>
      <text:p text:style-name="P210"><text:span text:style-name="T211">6.2.1</text:span><text:span text:style-name="T212">. pastraipos „Vilniaus teritorinės muitinės Lavoriškių pasienio kontrolės punkto statyba“ pirmąją skiltį išdėstyti taip:</text:span></text:p>
      <text:p text:style-name="P213"><text:span text:style-name="T214">„Lavoriškių pasienio kontrolės punkto statyba“;</text:span></text:p>
      <text:p text:style-name="P215"><text:span text:style-name="T216">6.2.2</text:span><text:span text:style-name="T217">. pastraipą „Vilniaus teritorinės muitinės Raigardo pasienio kontrolės punkto statyba“ išdėstyti taip:</text:span></text:p>
      <text:p text:style-name="P218"><text:span text:style-name="T219">„Raigardo pasienio kontrolės punkto statyba 3000 3000 0 0 0“;</text:span></text:p>
      <text:p text:style-name="P220"><text:span text:style-name="T221">6.2.3</text:span><text:span text:style-name="T222">. pastraipą „Klaipėdos valstybinio jūrų uosto Malkų įlankos pasienio kontrolės punkto statyba“ išdėstyti taip:</text:span></text:p>
      <text:p text:style-name="P223"><text:span text:style-name="T224">„Malkų įlankos pasienio kontrolės punkto statyba 100 100 0 0 0“;</text:span></text:p>
      <text:p text:style-name="P225"><text:span text:style-name="T226">6.2.4</text:span><text:span text:style-name="T227">. pastraipą „Kauno teritorinės muitinės Kalvarijų pasienio kontrolės punkto pritaikymas bendram darbui“ išdėstyti taip:</text:span></text:p>
      <text:p text:style-name="P228"><text:span text:style-name="T229">„Kalvarijos pasienio kontrolės punkto pritaikymas bendram darbui 40 40 0 0 0“;</text:span></text:p>
      <text:p text:style-name="P230"><text:span text:style-name="T231">6.2.5</text:span><text:span text:style-name="T232">. pastraipą „Kauno teritorinės muitinės Lazdijų pasienio kontrolės punkto pritaikymas bendram darbui“ išdėstyti taip:</text:span></text:p>
      <text:p text:style-name="P233"><text:span text:style-name="T234">„Lazdijų pasienio kontrolės punkto pritaikymas bendram darbui 180 180 0 0 0“;</text:span></text:p>
      <text:p text:style-name="P235"><text:span text:style-name="T236">6.2.6</text:span><text:span text:style-name="T237">. pastraipą „Panevėžio teritorinės muitinės Smėlynės pasienio kontrolės punkto statyba“ išdėstyti taip:</text:span></text:p>
      <text:p text:style-name="P238"><text:span text:style-name="T239">„Smėlynės pasienio kontrolės punkto statyba 85 85 0 0 0“;</text:span></text:p>
      <text:p text:style-name="P240"><text:span text:style-name="T241">6.2.7</text:span><text:span text:style-name="T242">. pastraipos „Kenos pasienio perdavimo stoties rekonstravimas (II etapas)“ antrojoje skiltyje vietoj skaičiaus „11000“ įrašyti skaičių „11600“, trečiojoje skiltyje vietoj skaičiaus „11000“ – skaičių „11600“;</text:span></text:p>
      <text:p text:style-name="P243"><text:span text:style-name="T244">6.3</text:span><text:span text:style-name="T245">. poskyrio „Vidaus reikalų ministerijos valdymo sritis“:</text:span></text:p>
      <text:p text:style-name="P246"><text:span text:style-name="T247">6.3.1</text:span><text:span text:style-name="T248">. skirsnio „Priešgaisrinės apsaugos ir gelbėjimo departamentas prie Vidaus reikalų ministerijos“:</text:span></text:p>
      <text:p text:style-name="P249"><text:span text:style-name="T250">6.3.1.1</text:span><text:span text:style-name="T251">. pastraipos „Ilgalaikio turto branduolinėms avarijoms likviduoti Vilniaus, Kauno, Klaipėdos, Visagino, Šiaulių, Panevėžio miestų priešgaisrinėms gelbėjimo tarnyboms ir Ignalinos atominės elektrinės struktūriniams padaliniams įsigijimas“ antrojoje skiltyje vietoj skaičiaus „5022“ įrašyti skaičių „4509“, trečiojoje skiltyje vietoj skaičiaus „5022“ – skaičių „4509“;</text:span></text:p>
      <text:p text:style-name="P252"><text:span text:style-name="T253">6.3.1.2</text:span><text:span text:style-name="T254">. pastraipos „Ilgalaikio turto įsigijimas“ antrojoje skiltyje vietos skaičiaus „1290“ įrašyti skaičių „1803“, trečiojoje skiltyje vietoj skaičiaus „1290“ – skaičių „1803“;</text:span></text:p>
      <text:p text:style-name="P255"><text:span text:style-name="T256">6.3.2</text:span><text:span text:style-name="T257">. skirsnio „Valstybės sienos apsaugos tarnyba prie Vidaus reikalų ministerijos“:</text:span></text:p>
      <text:p text:style-name="P258"><text:span text:style-name="T259">6.3.2.1</text:span><text:span text:style-name="T260">. pastraipos „Sienos įrenginių prie valstybės sienos su Baltarusijos Respublika įrengimas Ignalinos rinktinės ruože“ antrojoje skiltyje vietoj skaičiaus „3843“ įrašyti skaičių „3798 „, ketvirtojoje skiltyje vietoj skaičiaus „50“ – skaičių „5“;</text:span></text:p>
      <text:p text:style-name="P261"><text:span text:style-name="T262">6.3.2.2</text:span><text:span text:style-name="T263">. pastraipos „Kudirkos Naumiesčio ir Padvarionių užkardų statyba“ antrojoje skiltyje vietoj skaičiaus „742“ įrašyti skaičių „726“, trečiojoje skiltyje vietoj skaičiaus „742“ – skaičių „726“;</text:span></text:p>
      <text:p text:style-name="P264"><text:span text:style-name="T265">6.3.2.3</text:span><text:span text:style-name="T266">. pastraipos „Valstybės sienos apsaugos mokyklos statyba (projektavimas)“ antrojoje skiltyje vietoj skaičiaus „240“ įrašyti skaičių „253“, trečiojoje skiltyje vietoj skaičiaus „240“ – skaičių „253“;</text:span></text:p>
      <text:p text:style-name="P267"><text:span text:style-name="T268">6.3.2.4</text:span><text:span text:style-name="T269">. pastraipos „II kategorijos kartotinės užkardos projektavimas ir kiti projektavimo darbai“ antrojoje skiltyje vietoj skaičiaus „200“ įrašyti skaičių „187“, trečiojoje skiltyje vietoj skaičiaus „200“ – skaičių „187“;</text:span></text:p>
      <text:p text:style-name="P270"><text:span text:style-name="T271">6.3.2.5</text:span><text:span text:style-name="T272">. pastraipos „Įplaukos ir aikštelės (SLIPO) statyba Kopgalyje“ antrojoje skiltyje vietoj skaičiaus „1000“ įrašyti skaičių „1090“, trečiojoje skiltyje įrašyti skaičių „90“;</text:span></text:p>
      <text:p text:style-name="P273"><text:span text:style-name="T274">6.3.2.6</text:span><text:span text:style-name="T275">. pastraipos „Neringos užkardos rekonstravimas (projektavimas)“ antrojoje skiltyje vietoj skaičiaus „200“ įrašyti skaičių „110“, trečiojoje skiltyje vietoj skaičiaus „200“ – skaičių „110“;</text:span></text:p>
      <text:p text:style-name="P276"><text:span text:style-name="T277">6.3.2.7</text:span><text:span text:style-name="T278">. pastraipos „Techninės kontrolės ir stebėjimo priemonių ir kito ilgalaikio turto įsigijimas“ antrojoje skiltyje vietoj skaičiaus „5013“ įrašyti skaičių „5004“, trečiojoje skiltyje vietoj skaičiaus „3013“ – skaičių „3029“, ketvirtojoje skiltyje vietoj skaičiaus „2000“ – skaičių „1975“;</text:span></text:p>
      <text:p text:style-name="P279"><text:span text:style-name="T280">6.3.2.8</text:span><text:span text:style-name="T281">. pastraipos „Sraigtasparnio ir įrangos jam įsigijimas“ antrojoje skiltyje vietoj skaičiaus „5500“ įrašyti skaičių „5570“, ketvirtojoje skiltyje vietoj skaičiaus „5500“ – skaičių „5570“.</text:span></text:p>
      <text:p text:style-name="P282"><text:span text:style-name="T283">7</text:span><text:span text:style-name="T284">. Skyriaus „VI. Švietimo, kultūros ir kitos įstaigos bei organizacijos“:</text:span></text:p>
      <text:p text:style-name="P285"><text:span text:style-name="T286">7.1</text:span><text:span text:style-name="T287">. poskyrio „Mokslo ir studijų įstaigos“:</text:span></text:p>
      <text:p text:style-name="P288"><text:span text:style-name="T289">7.1.1</text:span><text:span text:style-name="T290">. skirsnio „Vilniaus Gedimino technikos universitetas“:</text:span></text:p>
      <text:p text:style-name="P291"><text:span text:style-name="T292">7.1.1.1</text:span><text:span text:style-name="T293">. pastraipos „Buvusio elektronikos instituto ELITA pastato rekonstravimas – pritaikymas akademinei veiklai“ antrojoje skiltyje vietoj skaičiaus „1000“ įrašyti skaičių „1200“, trečiojoje skiltyje vietoj skaičiaus „1000“ – skaičių „1200“;</text:span></text:p>
      <text:p text:style-name="P294"><text:span text:style-name="T295">7.1.1.2</text:span><text:span text:style-name="T296">. pastraipos „Vilniaus Gedimino technikos universiteto pastato Trakų g. 1/26 rekonstravimas – pritaikymas akademinei veiklai“ antrojoje skiltyje vietoj skaičiaus „900“ įrašyti skaičių „700“, trečiojoje skiltyje vietoj skaičiaus „900“ – skaičių „700“;</text:span></text:p>
      <text:p text:style-name="P297"><text:span text:style-name="T298">7.1.2</text:span><text:span text:style-name="T299">. skirsnyje „Lietuvos veterinarijos akademijos Veterinarijos institutas“:</text:span></text:p>
      <text:p text:style-name="P300"><text:span text:style-name="T301">7.1.2.1</text:span><text:span text:style-name="T302">. pastraipos „Veterinarijos instituto katilinių renovavimas ir įrengimas“ antrojoje skiltyje vietoj skaičiaus „282“ įrašyti skaičių „222“, trečiojoje skiltyje vietoj skaičiaus „282“ – skaičių „222“;</text:span></text:p>
      <text:p text:style-name="P303"><text:span text:style-name="T304">7.1.2.2</text:span><text:span text:style-name="T305">. papildyti nurodytąjį skirsnį šia pastraipa:</text:span></text:p>
      <text:p text:style-name="P306"><text:span text:style-name="T307">„Veterinarijos instituto administracinio-laboratorinio pastato remontas (langų ir durų dalinis pakeitimas) 60 60 0 0 0“;</text:span></text:p>
      <text:p text:style-name="P308"><text:span text:style-name="T309">7.2</text:span><text:span text:style-name="T310">. poskyrio „Lietuvos invalidų reikalų taryba prie Lietuvos Respublikos Vyriausybės“:</text:span></text:p>
      <text:p text:style-name="P311"><text:span text:style-name="T312">7.2.1</text:span><text:span text:style-name="T313">. pastraipos „Transporto, specialiai pritaikyto žmonėms su negalia vežti, įsigijimas“ antrojoje skiltyje vietoj skaičiaus „630“ įrašyti skaičių „757“, trečiojoje skiltyje vietoj skaičiaus „630“ – skaičių „757“;</text:span></text:p>
      <text:p text:style-name="P314"><text:span text:style-name="T315">7.2.2</text:span><text:span text:style-name="T316">. pastraipos „Medicininės, socialinės ir profesinės reabilitacijos centro uždarosios akcinės bendrovės „Baldžio šilas“ pritaikymas ligoniams su sunkia fizine negalia“ antrojoje skiltyje vietoj skaičiaus „1300“ įrašyti skaičių „1167“, trečiojoje skiltyje vietoj skaičiaus „1300“ – skaičių „1167“;</text:span></text:p>
      <text:p text:style-name="P317"><text:span text:style-name="T318">7.2.3</text:span><text:span text:style-name="T319">. pastraipos „Ilgalaikio turto įsigijimas“ antrojoje skiltyje vietoj skaičiaus „40“ įrašyti skaičių „46“, trečiojoje skiltyje vietoj skaičiaus „40“ – skaičių „46“.</text:span></text:p>
      <text:p text:style-name="P320"/>
      <text:p text:style-name="P321"/>
      <text:p text:style-name="P322"/>
      <text:p text:style-name="P323"><text:span text:style-name="T324">MINISTRAS PIRMININKAS</text:span><text:span text:style-name="T325"><text:tab/>ALGIRDAS BRAZAUSKAS</text:span></text:p>
      <text:p text:style-name="P326"/>
      <text:p text:style-name="P327"/>
      <text:p text:style-name="P328"/>
      <text:p text:style-name="P329">FINANSŲ MINISTRĖ<text:tab/>DALIA GRYBAUSKAITĖ</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09T12:41:00Z</meta:creation-date>
    <dc:date>2022-11-09T12:41:00Z</dc:date>
    <meta:template xlink:href="Normal.dotm" xlink:type="simple"/>
    <meta:editing-cycles>2</meta:editing-cycles>
    <meta:editing-duration>PT0S</meta:editing-duration>
    <meta:document-statistic meta:page-count="10" meta:paragraph-count="148" meta:word-count="2044" meta:character-count="16453" meta:row-count="393" meta:non-whitespace-character-count="14557"/>
  </office:meta>
</office:document-meta>
</file>