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08 m. lapkričio 7 d. Nr. 4-536<text:s/></text:p>
      <text:p text:style-name="P8">Vilnius</text:p>
      <text:p text:style-name="Normal"/>
      <text:p text:style-name="P9">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1">67-1957</text:span></text:a>; 2008, Nr.<text:s/><text:a xlink:href="https://www.e-tar.lt/portal/lt/legalAct/TAR.11DB4A8C3609" office:target-frame-name="_blank" xlink:show="new"><text:span text:style-name="T12">46-1734</text:span></text:a>), 6.7 punktu ir atsižvelgdamas į Priemonės „Intelektas LT+“ projektų finansavimo sąlygų aprašo, patvirtinto Lietuvos Respublikos ūkio ministro 2008 m. kovo 17 d. įsakymu Nr. 4-104 (Žin., 2008, Nr.<text:s/><text:a xlink:href="https://www.e-tar.lt/portal/lt/legalAct/TAR.5A9BAD26712F" office:target-frame-name="_blank" xlink:show="new"><text:span text:style-name="T13">34-1228</text:span></text:a>), 66 punktą, VšĮ Lietuvos verslo paramos agentūros parengtą 2008 m. spalio 20 d. pagal Ekonomikos augimo veiksmų programos „Intelektas LT+“ priemonę projektų, gautų konkurso būdu, naudos ir kokybės vertinimo ataskaitą Nr. 2 bei Verslo projektų atrankos komiteto 2008 m. lapkričio 4 d. protokolo Nr. 2 nutariamąją dalį,</text:p>
      <text:p text:style-name="P14"><text:span text:style-name="T15">skiriu</text:span><text:s/>finansavimą pagal Ekonomikos augimo veiksmų programos 1 prioriteto „Ūkio konkurencingumui ir ekonomikos augimui skirti moksliniai tyrimai ir technologinė plėtra“ priemonę „Intelektas LT+“ projektams įgyvendinti iš specialiosios Ekonomikos augimo ir konkurencingumo didinimo programos 36 615 239,50 (trisdešimt šešis milijonus šešis šimtus penkiolika tūkstančių du šimtus trisdešimt devynis litus ir penkiasdešimt centų) lito:</text:p>
      <text:p text:style-name="P16">1. UAB „Ekspla“ projekto „Didelės galios diodais žadinamų ir skaidulinių industrinių lazerių mokslinių tyrimų laboratorijų su aukšto švaros lygio patalpomis įrengimas“ (VšĮ Lietuvos verslo paramos agentūros 2008 m. spalio 16 d. Paraiškos kodas VP2-1.3-ŪM-03-K-01-011 Europos Sąjungos struktūrinių fondų ir (ar) valstybės biudžeto finansavimui gauti vertinimo rezultatų atskaita Nr. 089) kapitalo formavimo išlaidoms padengti – iki 988 506,00 (devynių šimtų aštuoniasdešimt aštuonių tūkstančių penkių šimtų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17">2. UAB „PRECIZIKA METROLOGY“ projekto „Inovatyvių matavimo sistemų kūrimo mokslinių tyrimų ir technologinės plėtros bazės vystymas“ (VšĮ Lietuvos verslo paramos agentūros 2008 m. spalio 16 d. Paraiškos kodas VP2-1.3-ŪM-03-K-01-027 Europos Sąjungos struktūrinių fondų ir (ar) valstybės biudžeto finansavimui gauti vertinimo rezultatų atskaita Nr. 091) kapitalo formavimo išlaidoms padengti – iki 853 462,50 (aštuonių šimtų penkiasdešimt trijų tūkstančių keturių šimtų šešiasdešimt dviejų litų ir penkiasdešimt centų)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18">3. UAB „JURBY WATER TECH“ projekto „Laboratorijos statyba ir įrengimas ULTRA, MIKRO, NANO filtracijos membranų gamybos technologijos kūrimui ir vystymui“<text:s/><text:soft-page-break/>(VšĮ Lietuvos verslo paramos agentūros 2008 m. spalio 16 d. Paraiškos kodas VP2-1.3-ŪM-03-K-01-023 Europos Sąjungos struktūrinių fondų ir (ar) valstybės biudžeto finansavimui gauti vertinimo rezultatų atskaita Nr. 090) kapitalo formavimo išlaidoms padengti – iki 5 474 450,00 (penkių milijonų keturių šimtų septyniasdešimt keturių tūkstančių keturių šimtų penk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19">4. UAB „Alna Software“ projekto „Įmonės mokslinių taikomųjų tyrimų ir technologinės plėtros infrastruktūros sukūrimas materialinės ir intelektinės bazės pagrindu (sutr. MIB)“ (VšĮ Lietuvos verslo paramos agentūros 2008 m. spalio 16 d. Paraiškos kodas VP2-1.3-ŪM-03-K-01-020 Europos Sąjungos struktūrinių fondų ir (ar) valstybės biudžeto finansavimui gauti vertinimo rezultatų atskaita Nr. 092) kapitalo formavimo išlaidoms padengti – iki 555 000,00 (penkių šimtų penk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20">5. UAB „TELTONIKA“ projekto „Konkurencingos MTTP (mokslinių tyrimų ir technologinės plėtros) infrastruktūros sukūrimas korinio ryšio technologijų produktams“ (VšĮ Lietuvos verslo paramos agentūros 2008 m. spalio 16 d. Paraiškos kodas VP2-1.3-ŪM-03-K-01-030 Europos Sąjungos struktūrinių fondų ir (ar) valstybės biudžeto finansavimui gauti vertinimo rezultatų atskaita Nr. 093) kapitalo formavimo išlaidoms padengti – iki 6 000 000,00 (šešių milijonų) litų finansavimo, finansavimo dalis (intensyvumas) – iki 47,22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21">6. UAB „Arevita“ projekto „Pažangių automatizavimo sprendimų, transporto valdymo srityje, kūrimui skirtos mokslinių tyrimų ir technologinės plėtros infrastruktūros sukūrimas“ (VšĮ Lietuvos verslo paramos agentūros 2008 m. spalio 16 d. Paraiškos kodas VP2-1.3-ŪM-03-K-01-006 Europos Sąjungos struktūrinių fondų ir (ar) valstybės biudžeto finansavimui gauti vertinimo rezultatų atskaita Nr. 094) kapitalo formavimo išlaidoms padengti – iki 965 935,00 (devynių šimtų šešiasdešimt penkių tūkstančių devynių šimtų tri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22">7. AB „Axis Industries“ projekto „Įvairių biokuro rūšių degimo tyrimų laboratorijos sukūrimas ir skaitiklių tyrimų laboratorijos išplėtimas“ (VšĮ Lietuvos verslo paramos agentūros 2008 m. spalio 16 d. Paraiškos kodas VP2-1.3-ŪM-03-K-01-005 Europos Sąjungos struktūrinių fondų ir (ar) valstybės biudžeto finansavimui gauti vertinimo rezultatų atskaita Nr. 095) kapitalo formavimo išlaidoms padengti – iki 2 398 368,00 (dviejų milijonų trijų šimtų devyniasdešimt aštuonių tūkstančių trijų šimtų šešia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23">8. UAB „EMP recycling“ projekto „UAB „EMP recycling“ Inovacijų ir inžinerijos skyriaus infrastruktūros plėtra“ (VšĮ Lietuvos verslo paramos agentūros 2008 m. spalio 16 d. Paraiškos kodas VP2-1.3-ŪM-03-K-01-009 Europos Sąjungos struktūrinių fondų ir (ar)<text:s/><text:soft-page-break/>valstybės biudžeto finansavimui gauti vertinimo rezultatų atskaita Nr. 096) kapitalo formavimo išlaidoms padengti – iki 1 717 448,00 (vieno milijono septynių šimtų septyniolikos tūkstančių keturių šimtų keturia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24">9. UAB „Traidenis“ projekto „MTTP Eksperimentinio cecho ir bandymų laboratorijos kūrimas UAB „Traidenis“ (VšĮ Lietuvos verslo paramos agentūros 2008 m. spalio 16 d. Paraiškos kodas VP2-1.3-ŪM-03-K-01-010 Europos Sąjungos struktūrinių fondų ir (ar) valstybės biudžeto finansavimui gauti vertinimo rezultatų atskaita Nr. 097) kapitalo formavimo išlaidoms padengti – iki 3 873 896,00 (trijų milijonų aštuonių šimtų septyniasdešimt trijų tūkstančių aštuon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25">10. UAB „Modernios E-Technologijos“ projekto „Zoliu-geliu technologijos pramoninių taikymų laboratorija (SOL-GEL)“ (VšĮ Lietuvos verslo paramos agentūros 2008 m. spalio 16 d. Paraiškos kodas VP2-1.3-ŪM-03-K-01-026 Europos Sąjungos struktūrinių fondų ir (ar) valstybės biudžeto finansavimui gauti vertinimo rezultatų atskaita Nr. 098) kapitalo formavimo išlaidoms padengti – iki 94 485,00 (devyniasdešimt keturių tūkstančių keturių šimtų aštuon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26">11. UAB „Aconitum“ projekto „UAB „Aconitum“ farmacijos MTTP bazės plėtra“ (VšĮ Lietuvos verslo paramos agentūros 2008 m. spalio 16 d. Paraiškos kodas VP2-1.3-ŪM-03-K-01-002 Europos Sąjungos struktūrinių fondų ir (ar) valstybės biudžeto finansavimui gauti vertinimo rezultatų atskaita Nr. 099) kapitalo formavimo išlaidoms padengti – iki 2 327 840,00 (dviejų milijonų trijų šimtų dvidešimt septynių tūkstančių aštuonių šimtų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27">12. UAB „Mobiliųjų sprendimų centras“ projekto „UAB „Mobiliųjų sprendimų centro“ MTTP infrastruktūros, universalios vietos nustatymo platformos sukūrimui, išvystymas“ (VšĮ Lietuvos verslo paramos agentūros 2008 m. spalio 16 d. Paraiškos kodas VP2-1.3-ŪM-03-K-01-022 Europos Sąjungos struktūrinių fondų ir (ar) valstybės biudžeto finansavimui gauti vertinimo rezultatų atskaita Nr. 100) kapitalo formavimo išlaidoms padengti – iki 164 214,00 (šimto šešiasdešimt keturių tūkstančių dviejų šimtų ketur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28">13. UAB „ORTOPEDIJOS KLINIKA“ projekto „Produktų procesinis kūrimas verslo ir tyrimų sąveikoje“ (VšĮ Lietuvos verslo paramos agentūros 2008 m. spalio 16 d. Paraiškos kodas VP2-1.3-ŪM-03-K-01-007 Europos Sąjungos struktūrinių fondų ir (ar) valstybės biudžeto finansavimui gauti vertinimo rezultatų atskaita Nr. 101) kapitalo formavimo išlaidoms padengti – iki 309 008,00 (trijų šimtų devynių tūkstančių aštuonių) litų<text:s/><text:soft-page-break/>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29">14. IĮ KĘSTUČIO GREIČIAUS GAMYBINĖS ĮMONĖS „KGGĮ“ projekto „Moderni naujų gaminių įdiegimo sistema stabdžių trinkelių gamybos įmonėje „KGGĮ“, (toliau – MĮS)“ (VšĮ Lietuvos verslo paramos agentūros 2008 m. spalio 16 d. Paraiškos kodas VP2-1.3-ŪM-03-K-01-003 Europos Sąjungos struktūrinių fondų ir (ar) valstybės biudžeto finansavimui gauti vertinimo rezultatų atskaita Nr. 103) kapitalo formavimo išlaidoms padengti – iki 437 100,00 (keturių šimtų trisdešimt septynių tūkstančių šimto)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0">15. bendros Lietuvos–JAV įmonės uždarosios akcinės bendrovės „MEDICAL TECHNOLOGIES LBI“ projekto „Mokslinių ir technologinių tyrimų infrastruktūros, skirtos naujų Smulkiaserijinės medicinos prietaisų kūrimui ir vystymui, plėtra“ (VšĮ Lietuvos verslo paramos agentūros 2008 m. spalio 16 d. Paraiškos kodas VP2-1.3-ŪM-03-K-01-015 Europos Sąjungos struktūrinių fondų ir (ar) valstybės biudžeto finansavimui gauti vertinimo rezultatų atskaita Nr. 104) kapitalo formavimo išlaidoms padengti – iki 415 899,00 (keturių šimtų penkiolikos tūkstančių aštuon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1">16. IĮ „Entiumas“ projekto „IĮ „Entiumas“ vėjo energijos panaudojimo mokslinių tyrimų technologinės bazės sukūrimas“ (VšĮ Lietuvos verslo paramos agentūros 2008 m. spalio 16 d. Paraiškos kodas VP2-1.3-ŪM-03-K-01-016 Europos Sąjungos struktūrinių fondų ir (ar) valstybės biudžeto finansavimui gauti vertinimo rezultatų atskaita Nr. 105) kapitalo formavimo išlaidoms padengti – iki 178 787,00 (šimto septyniasdešimt aštuonių tūkstančių septynių šimtų aštuon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2">17. UAB „Sistemų integracijos sprendimai“ projekto „Pasirengimas naujos E-verslo paslaugos – tarptautinio tiekimo grandžių informacijos sinchronizacijos E-centro – sukūrimui ir vystymui“ (VšĮ Lietuvos verslo paramos agentūros 2008 m. spalio 16 d. Paraiškos kodas VP2-1.3-ŪM-03-K-01-035 Europos Sąjungos struktūrinių fondų ir (ar) valstybės biudžeto finansavimui gauti vertinimo rezultatų atskaita Nr. 102) kapitalo formavimo išlaidoms padengti – iki 115 930,00 (šimto penkiolikos tūkstančių devynių šimtų tri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3">18. UAB inovacinės firmos „MKDS“ projekto „UAB inovacinės firmos MKDS MTEP infrastruktūros plėtra“ (VšĮ Lietuvos verslo paramos agentūros 2008 m. spalio 16 d. Paraiškos kodas VP2-1.3-ŪM-03-K-01-039 Europos Sąjungos struktūrinių fondų ir (ar) valstybės biudžeto finansavimui gauti vertinimo rezultatų atskaita Nr. 106) kapitalo formavimo išlaidoms padengti – iki 3 613 559,00 (trijų milijonų šešių šimtų trylikos tūkstančių penkių šimtų penkiasdešimt devynių) litų finansavimo, finansavimo dalis (intensyvumas) – iki 50,00 proc. iš Europos Sąjungos Europos regioninės plėtros fondo specialiosios Ekonomikos<text:s/><text:soft-page-break/>augimo ir konkurencingumo didinimo programos (ES lėšos) (programos kodas – 01 105), priemonės kodas 115_121, funkcinės klasifikacijos kodas 04.09.01.03, ekonominės klasifikacijos kodas 2.9.2.2.1.03;</text:p>
      <text:p text:style-name="P34">19. UAB „PUTOKŠNIS“ projekto „PET produktų mokslinių tyrimų ir technologinės plėtros bazės vystymas UAB „Putokšnis“ (VšĮ Lietuvos verslo paramos agentūros 2008 m. spalio 16 d. Paraiškos kodas VP2-1.3-ŪM-03-K-01-008 Europos Sąjungos struktūrinių fondų ir (ar) valstybės biudžeto finansavimui gauti vertinimo rezultatų atskaita Nr. 107) kapitalo formavimo išlaidoms padengti – iki 2 914 138,00 (dviejų milijonų devynių šimtų keturiolikos tūkstančių šimto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5">20. UAB „Precizika-MET SC“ projekto „Industrinė fotoelektros laboratorija (SELAB)“ (VšĮ Lietuvos verslo paramos agentūros 2008 m. spalio 16 d. Paraiškos kodas VP2-1.3-ŪM-03-K-01-028 Europos Sąjungos struktūrinių fondų ir (ar) valstybės biudžeto finansavimui gauti vertinimo rezultatų atskaita Nr. 109) kapitalo formavimo išlaidoms padengti – iki 3 076 114,00 (trijų milijonų septyniasdešimt šešių tūkstančių šimto ketur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6">21. UAB „Aservis“ projekto „Elektroninio atsiskaitymo sistemos MTTP infrastruktūra“ (VšĮ Lietuvos verslo paramos agentūros 2008 m. spalio 16 d. Paraiškos kodas VP2-1.3-ŪM-03-K-01-037 Europos Sąjungos struktūrinių fondų ir (ar) valstybės biudžeto finansavimui gauti vertinimo rezultatų atskaita Nr. 108) kapitalo formavimo išlaidoms padengti – iki 141 100,00 (šimto keturiasdešimt vieno tūkstančio šimto)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7"/>
      <text:p text:style-name="P38"/>
      <text:p text:style-name="P39"/>
      <text:p text:style-name="P40">ŪKIO MINISTRAS<text:tab/>VYTA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6T07:23:00Z</meta:creation-date>
    <dc:date>2015-11-06T07:23:00Z</dc:date>
    <meta:template xlink:href="Normal" xlink:type="simple"/>
    <meta:editing-cycles>2</meta:editing-cycles>
    <meta:editing-duration>PT0S</meta:editing-duration>
    <meta:document-statistic meta:page-count="5" meta:paragraph-count="33" meta:word-count="2360" meta:character-count="19630" meta:row-count="288" meta:non-whitespace-character-count="17303"/>
  </office:meta>
</office:document-meta>
</file>