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SEIMO NUTARIMO „DĖL SEIMO NUTARIMO „DĖL LIETUVOS RESPUBLIKOS NACIONALINĖS KOVOS SU KORUPCIJA PROGRAMOS PATVIRTINIMO“ PAKEITIMO“</text:span><text:span text:style-name="T17"><text:s/>PROJEKTO PATEIKIMO LIET</text:span><text:span text:style-name="T18">UVOS RESPUBLIKOS SEIMUI</text:span></text:p>
      <text:p text:style-name="Normal"/>
      <text:p text:style-name="P19">2008 m. liepos 23 d. Nr. 754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Seimo nutarimo „Dėl Seimo nutarimo „Dėl Lietuvos Respublikos nacionalinės kovos su korupcija programos patvirtinimo“ pakeitimo“ projektui ir pateikti jį Lietuvos Respublikos Seimui.</text:p>
      <text:p text:style-name="P26">2. Įgalioti vidaus reikalų ministrą Remigijų Čiupailą, o jam negalint dalyvauti – vidaus reikalų viceministrą Algimantą Vakariną atstovauti Lietuvos Respublikos Vyriausybei, svarstant nurodytąjį nutarimo projektą Lietuvos Respublikos Seime.</text:p>
      <text:p text:style-name="P27"/>
      <text:p text:style-name="P28">Ministras Pirmininkas<text:tab/>Gediminas Kirkilas</text:p>
      <text:p text:style-name="Normal"/>
      <text:p text:style-name="P29">Vidaus reikalų ministras<text:tab/>Regimantas Čiupaila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6:33:00Z</meta:creation-date>
    <dc:date>2015-09-19T16:33:00Z</dc:date>
    <meta:print-date>2008-07-25T11:4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94" meta:row-count="40" meta:non-whitespace-character-count="801"/>
  </office:meta>
</office:document-meta>
</file>