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12"/><text:span text:style-name="T13">MUITINĖS DEPARTAMENTO PRIE LIETUVOS RESPUBLIKOS FINANSŲ MINISTERIJOS GENERALINIO DIREKTORIAUS</text:span></text:p>
      <text:p text:style-name="P14"/>
      <text:p text:style-name="P15">Į S A K Y M A S</text:p>
      <text:p text:style-name="P16">DĖL MUITINĖS DEPARTAMENTO GENERALINIO DIREKTORIAUS 2006 M. GRUODŽIO 27 D. ĮSAKYMO NR. 1B-888 „DĖL LIETUVOS RESPUBLIKOS MUITINĖS PAREIGŪNŲ ETIKOS KODEKSO PATVIRTINIMO“ PAKEITIMO</text:p>
      <text:p text:style-name="P17"/>
      <text:p text:style-name="P18">2007 m. lapkričio 26 d. Nr. 1B-783</text:p>
      <text:p text:style-name="P19">Vilnius</text:p>
      <text:p text:style-name="P20"/>
      <text:p text:style-name="P21">1.<text:s/><text:span text:style-name="T22">Pakeičiu</text:span><text:s/>Lietuvos Respublikos muitinės pareigūnų etikos kodeksą, patvirtintą Muitinės departamento generalinio direktoriaus 2006 m. gruodžio 27 d. įsakymu Nr. 1B-888 „Dėl Lietuvos Respublikos muitinės pareigūnų etikos kodekso patvirtinimo“ (Žin., 2007, Nr.<text:s/><text:a xlink:href="https://www.e-tar.lt/portal/lt/legalAct/TAR.4B72374986EC" office:target-frame-name="_blank" xlink:show="new"><text:span text:style-name="T23">1-45</text:span></text:a>):</text:p>
      <text:p text:style-name="P24">1.1. išdėstau 26 punktą taip:</text:p>
      <text:p text:style-name="P25">„26. Tiesioginis pareigūno, valstybės tarnautojo ir darbuotojo, dirbančio pagal darbo sutartį, vadovas, už personalo tvarkymą atsakingas muitinės įstaigos padalinys (pareigūnas) ir Muitinės departamento Tarnybinių tyrimų tarnyba kontroliuoja, kaip pareigūnai, valstybės tarnautojai ir darbuotojai, dirbantys pagal darbo sutartį, laikosi tarnybinės etikos.“;</text:p>
      <text:p text:style-name="P26">1.2. išdėstau 27 punktą taip:</text:p>
      <text:p text:style-name="P27">„27. Muitinės departamente ir muitinės įstaigose sudaromos tarnybinės etikos komisijos, kurios, vadovaudamosi Muitinės departamento generalinio direktoriaus patvirtintais Tarnybinės etikos komisijos nuostatais, tiria pareigūnų tarnybinės etikos pažeidimus.“;</text:p>
      <text:p text:style-name="P28">1.3. išdėstau 28 punktą taip:</text:p>
      <text:p text:style-name="P29">„28. Jeigu pareigūnas nesilaiko tarnybinės etikos, bet kuris asmuo turi teisę pateikti skundą šio pareigūno tiesioginiam ar aukštesnes pareigas einančiam vadovui, kurie šią informaciją perduoda pareigūną į pareigas priėmusiam asmeniui.“;</text:p>
      <text:p text:style-name="P30">1.4. išdėstau 29 punktą taip:</text:p>
      <text:p text:style-name="P31">„29. Pareigūnas, pastebėjęs ar kitu būdu gavęs informaciją, kad yra pažeidęs šį Kodeksą, turi kuo skubiau pats apie tai pranešti savo tiesioginiam ar aukštesnes pareigas einančiam vadovui.“;</text:p>
      <text:p text:style-name="P32">1.5. išdėstau 30 punktą taip:</text:p>
      <text:p text:style-name="P33">„30. Pareigūną į pareigas priėmęs asmuo, gavęs informaciją, kad pareigūnas pažeidė tarnybinę etiką, ne vėliau kaip kitą darbo dieną šią informaciją perduoda tarnybinės etikos komisijai. Jeigu yra duomenų, kad pareigūnas galėjo pažeisti ne tik tarnybinę etiką, bet ir padaryti tarnybinį nusižengimą arba diskredituoti pareigūno vardą, pareigūną į pareigas priėmęs asmuo teisės aktų nustatyta tvarka inicijuoja tarnybinį patikrinimą.“;</text:p>
      <text:p text:style-name="P34">1.6. išdėstau 31 punktą taip:</text:p>
      <text:p text:style-name="P35">„31. Tarnybinės etikos komisija, pripažinusi, kad pareigūnas savo veikloje nešiurkščiai pažeidė tarnybinę etiką, turi teisę priimti vieną ar kelis iš šių sprendimų:</text:p>
      <text:p text:style-name="P36">31.1. pareikalauti nutraukti neetišką elgesį;</text:p>
      <text:p text:style-name="P37">31.2. įpareigoti atsiprašyti asmens(-ų), kurių atžvilgiu neetiškai elgėsi;</text:p>
      <text:p text:style-name="P38">31.3. viešai paskelbti komisijos sprendimą muitinėje.“;</text:p>
      <text:p text:style-name="P39">1.7. išdėstau 32 punktą taip:</text:p>
      <text:p text:style-name="P40">„32. Tarnybinės etikos komisija, nustačiusi pareigūno veikloje šiurkštų ar kartotinį tarnybinės etikos pažeidimą arba tarnybinio nusižengimo ar pareigūno vardo diskreditavimo požymių, informuoja pareigūną į pareigas priėmusį asmenį ir siūlo pradėti tarnybinį patikrinimą.“;</text:p>
      <text:p text:style-name="P41">1.8. pripažįstu netekusiais galios 33 ir 34 punktus.</text:p>
      <text:p text:style-name="P42">2.<text:s/><text:span text:style-name="T43">Pavedu</text:span><text:s/>Personalo ir mokymo skyriui parengti Tarnybinės etikos komisijos nuostatus ir pateikti juos tvirtinti iki 2007 m. gruodžio 31 d.</text:p>
      <text:p text:style-name="P44">3. Šis įsakymas, išskyrus 2 punktą, įsigalioja nuo 2008 m. sausio 1 d.</text:p>
      <text:p text:style-name="P45"/>
      <text:p text:style-name="P46"/>
      <text:p text:style-name="P47"/>
      <text:p text:style-name="P48">GENERALINIS DIREKTORIUS<text:tab/>RIMUTIS KLEVEČ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 User</dc:creator>
    <meta:creation-date>2016-03-17T19:51:00Z</meta:creation-date>
    <dc:date>2016-03-17T19:51:00Z</dc:date>
    <meta:template xlink:href="Normal" xlink:type="simple"/>
    <meta:editing-cycles>2</meta:editing-cycles>
    <meta:editing-duration>PT0S</meta:editing-duration>
    <meta:document-statistic meta:page-count="2" meta:paragraph-count="32" meta:word-count="439" meta:character-count="3369" meta:row-count="123" meta:non-whitespace-character-count="2962"/>
  </office:meta>
</office:document-meta>
</file>