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 style:font-size-complex="5.5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 style:font-size-complex="5.5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 style:font-size-complex="5.5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 style:font-size-complex="5.5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 style:font-size-complex="5.5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 style:font-size-complex="5.5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 style:font-size-complex="5.5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 style:font-size-complex="5.5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 style:font-size-complex="6p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VALSTYBINĖS REIKŠMĖS KELIŲ PRIEŽIŪROS 1998–1999 M. ŽIEMĄ TVARKOS NUSTATYMO</text:p>
      <text:p text:style-name="P12"/>
      <text:p text:style-name="P13">1998 m. spalio 23 d. Nr. 411</text:p>
      <text:p text:style-name="P14">Vilnius</text:p>
      <text:p text:style-name="P15"/>
      <text:p text:style-name="P16"><text:span text:style-name="T17">Vadovaudamasis 1995 m. gegužės 11 d. Liet</text:span><text:span text:style-name="T18">uvos Respublikos kelių įstatymu Nr. I-891 (Žin., 1995, Nr.<text:s/></text:span><text:a xlink:href="https://www.e-tar.lt/portal/lt/legalAct/TAR.BF41D2C35D24" office:target-frame-name="_blank" xlink:show="new"><text:span text:style-name="T19">44-1076</text:span></text:a><text:span text:style-name="T20">) ir 1995 m. gruodžio 7 d. Lietuvos Respublikos Vyriausybės nutarimu Nr. 1540 „Dėl Kelių priežiūros taisyklių p</text:span><text:span text:style-name="T21">atvirtinimo“ (Žin., 1995, Nr. 101-2236),</text:span></text:p>
      <text:p text:style-name="P22"><text:span text:style-name="T23">ĮSAKAU:</text:span></text:p>
      <text:p text:style-name="P24"><text:span text:style-name="T25">1</text:span><text:span text:style-name="T26">. Nustatyti šią valstybinės reikšmės kelių priežiūros 1998–1999 metų žiemą tvarką:</text:span></text:p>
      <text:p text:style-name="P27"><text:span text:style-name="T28">1.1</text:span><text:span text:style-name="T29">. visuose magistraliniuose keliuose, taip pat krašto keliuose Vilnius-Utena, Vilnius-Prienai-Marijampolė, Marija</text:span><text:span text:style-name="T30">mpolės, Panevėžio, Utenos pietiniame aplinkkeliuose valyti sniegą ir barstyti slidumą mažinančias medžiagas nuo 4</text:span><text:span text:style-name="T31">00</text:span><text:span text:style-name="T32"><text:s/>iki 22</text:span><text:span text:style-name="T33">00</text:span><text:span text:style-name="T34"><text:s/>valandos, užtikrinant pravažiuojamumą visą parą, o esant slidumų, pirmą kartą pabarstyti iki 7</text:span><text:span text:style-name="T35">00</text:span><text:span text:style-name="T36"><text:s/>valandos;</text:span></text:p>
      <text:p text:style-name="P37"><text:span text:style-name="T38">1.2</text:span><text:span text:style-name="T39">. krašto keliuose</text:span><text:span text:style-name="T40">, taip pat pagal eismo intensyvumą ir svarbą jiems prilygstančiuose rajoniniuose keliuose valyti sniegą ir barstyti slidumą mažinančias medžiagas nuo 6</text:span><text:span text:style-name="T41">00</text:span><text:span text:style-name="T42"><text:s/>iki 19</text:span><text:span text:style-name="T43">00</text:span><text:span text:style-name="T44"><text:s/>val., užtikrinant pravažiuojamumą visą parą, o esant slidumų, pirmą kartą pabarstyti iki 8</text:span><text:span text:style-name="T45">00</text:span><text:span text:style-name="T46"><text:s/></text:span><text:span text:style-name="T47">valandos;</text:span></text:p>
      <text:p text:style-name="P48"><text:span text:style-name="T49">1.3</text:span><text:span text:style-name="T50">. rajoniniuose keliuose sniegą valyti nuo 8</text:span><text:span text:style-name="T51">00</text:span><text:span text:style-name="T52"><text:s/>iki 18</text:span><text:span text:style-name="T53">00</text:span><text:span text:style-name="T54"><text:s/>val., o slidumą mažinančias medžiagas barstyti tik pavojinguose ruožuose (stačiose įkalnėse, staigiuose posūkiuose) po stiprių lijundrų arba plikšalų ir tik pabaigus magistralinių ir k</text:span><text:span text:style-name="T55">rašto kelių, nurodytų 1.1 ir 1.2 punktuose, valymą ir barstymą.</text:span></text:p>
      <text:p text:style-name="P56"><text:span text:style-name="T57">2</text:span><text:span text:style-name="T58">. Visoms kelius prižiūrinčioms regioninėms valstybės įmonėms ir VĮ „Automagistralė“ pateikti, o Lietuvos automobilių kelių direkcijai patvirtinti magistralinių ir krašto kelių valymo be</text:span><text:span text:style-name="T59">i barstymo valandinius grafikus, rajoninių kelių valymo eiliškumą ir 1.2 punkte nurodytų rajoninių kelių bei 1.3 punkte nurodytų rajoninių kelių pavojingų ruožų sąrašus.</text:span></text:p>
      <text:p text:style-name="P60"/>
      <text:p text:style-name="P61"/>
      <text:p text:style-name="P62"><text:span text:style-name="T63">susisiekimo ministras</text:span><text:span text:style-name="T64"><text:tab/>algis žvaliauskas</text:span></text:p>
      <text:p text:style-name="P65">______________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18:00Z</meta:creation-date>
    <dc:date>2015-06-23T01:18:00Z</dc:date>
    <meta:template xlink:href="Normal" xlink:type="simple"/>
    <meta:editing-cycles>2</meta:editing-cycles>
    <meta:editing-duration>PT0S</meta:editing-duration>
    <meta:document-statistic meta:page-count="1" meta:paragraph-count="17" meta:word-count="267" meta:character-count="1976" meta:row-count="57" meta:non-whitespace-character-count="1726"/>
  </office:meta>
</office:document-meta>
</file>