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U „DĖL PREKIŲ DEKLARAVIMO IR MUITINIO TIKRINIMO NUOSTATŲ PATVIRTINIMO“ DALINIO PAKEITIMO</text:p>
      <text:p text:style-name="P12"/>
      <text:p text:style-name="P13">2000 m. rugsėjo 15 d. Nr. 233</text:p>
      <text:p text:style-name="P14">Vilnius</text:p>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34 straipsniu ir Lietuvos Respublikos Vyriausybės 1999 m. gruodžio 31 d. nutarimu Nr. 1509 „Dėl įgaliojimų suteikimo pagal Lietuvos Respublikos muitinės kodekso nuostatas“ (Žin., 2000, Nr.<text:s/></text:span><text:a xlink:href="https://www.e-tar.lt/portal/lt/legalAct/TAR.717BC303D6E5" office:target-frame-name="_blank" xlink:show="new"><text:span text:style-name="T20">1-12</text:span></text:a><text:span text:style-name="T21">),</text:span></text:p>
      <text:p text:style-name="P22"><text:span text:style-name="T23">1</text:span><text:span text:style-name="T24">. Iš dalies<text:s/></text:span><text:span text:style-name="T25">keičiu</text:span><text:span text:style-name="T26"><text:s/>Prekių deklaravimo ir muitinio tikrinimo nuostatus, patvirtintus finansų ministro 2000 m. sausio 13 d. įsakymu Nr. 3 „Dėl Prekių deklaravimo ir muitinio tikrinimo nuostatų patvirtinimo“ (Žin., 2000, Nr.<text:s/></text:span><text:a xlink:href="https://www.e-tar.lt/portal/lt/legalAct/TAR.C7FDB6252F59" office:target-frame-name="_blank" xlink:show="new"><text:span text:style-name="T27">11-264</text:span></text:a><text:span text:style-name="T28">, Nr.<text:s/></text:span><text:a xlink:href="https://www.e-tar.lt/portal/lt/legalAct/TAR.A37F776A5E3C" office:target-frame-name="_blank" xlink:show="new"><text:span text:style-name="T29">18-450</text:span></text:a><text:span text:style-name="T30">):</text:span></text:p>
      <text:p text:style-name="P31"><text:span text:style-name="T32">1.1</text:span><text:span text:style-name="T33">. papildau 3 punktą antrąja pastraipa:</text:span></text:p>
      <text:p text:style-name="P34"><text:span text:style-name="T35">„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span></text:p>
      <text:p text:style-name="P36"><text:span text:style-name="T37">1.2</text:span><text:span text:style-name="T38">. papildau nuostatus 5.6 punktu:</text:span></text:p>
      <text:p text:style-name="P39"><text:span text:style-name="T40">„</text:span><text:span text:style-name="T41">5.6</text:span><text:span text:style-name="T42">. Lietuvos Respublikos ūkio subjekto statuso neturintys fiziniai asmenys, laikomi nuolat gyvenančiais Lietuvos Respublikoje, deklaruoja jų arba jų šeimos narių asmeniškai naudojamus arba tokiam naudojimui skirtus daiktus.“;</text:span></text:p>
      <text:p text:style-name="P43"><text:span text:style-name="T44">1.3</text:span><text:span text:style-name="T45">. papildau nuostatus nauju 6.1 punktu (ankstesniuosius 6.1–6.4 punktus atitinkamai laikau 6.2–6.5 punktais):</text:span></text:p>
      <text:p text:style-name="P46"><text:span text:style-name="T47">„</text:span><text:span text:style-name="T48">6.1</text:span><text:span text:style-name="T49">. prieš pateikdamas muitinės deklaraciją šių nuostatų nustatyta tvarka apžiūrėti muitinei pateiktas prekes, imti jų pavyzdžius ir mėginius“;</text:span></text:p>
      <text:p text:style-name="P50"><text:span text:style-name="T51">1.4</text:span><text:span text:style-name="T52">. išdėstau 7.3 punktą taip:</text:span></text:p>
      <text:p text:style-name="P53"><text:span text:style-name="T54">„</text:span><text:span text:style-name="T55">7.3</text:span><text:span text:style-name="T56">. paskirti (įsakymu ar kitu raštišku sprendimu) asmenį (asmenis), įgaliotą deklaruoti prekes deklaranto vardu, pateikti jas muitiniam tikrinimui ir dalyvauti jų muitinio tikrinimo metu, išskyrus atvejus, kai prekes deklaruoja fiziniai asmenys. Šiame paskyrime (įsakyme ar kitame raštiškame sprendime) turi būti nurodyta, kurios iš šių nuostatų 6 punkte nurodytų deklaranto teisių suteikiamos deklaranto įgaliotam asmeniui, ir pateikta kita reikalinga informacija“;</text:span></text:p>
      <text:p text:style-name="P57"><text:span text:style-name="T58">1.5</text:span><text:span text:style-name="T59">. išdėstau 7.5 punktą taip:</text:span></text:p>
      <text:p text:style-name="P60"><text:span text:style-name="T61">„</text:span><text:span text:style-name="T62">7.5</text:span><text:span text:style-name="T63">. šių nuostatų 7.3 punkte nurodytas deklaranto įgaliotas asmuo (asmenys) turi žinoti teisės aktų reikalavimus, taikomus prekių deklaravimui ir pateikimui muitiniam tikrinimui, bei su tuo susijusias savo teises ir pareigas, o deklaranto įgaliotam asmeniui (asmenims) neatitinkant šių reikalavimų ar nesilaikant jų veiklą reglamentuojančių teisės aktų muitinės įstaigos pareikalavimu šį asmenį (asmenis) pakeisti“;</text:span></text:p>
      <text:p text:style-name="P64"><text:span text:style-name="T65">1.6</text:span><text:span text:style-name="T66">. išdėstau 16 punkto trečiąją pastraipą taip:</text:span></text:p>
      <text:p text:style-name="P67"><text:span text:style-name="T68">„Jeigu asmuo (jo atstovas), gavęs leidimą apžiūrėti prekes, jų apžiūros metu nustato, kad faktinės muitinei pateiktų prekių charakteristikos neatitinka nurodytų dokumentuose, prekės ar jų<text:s/></text:span><text:soft-page-break/><text:span text:style-name="T69">pakuotės pažeistos, prekės turi defektų, sugedimo ar sugadinimo požymių ar yra kitų veiksnių, į kuriuos reikia atsižvelgti pateikiant muitinės deklaraciją, jis privalo surašyti laisvos formos prekių apžiūros aktą, kuriame turi būti nurodyti faktiniai apžiūrėtų prekių pavadinimai, kiekis ir būklė bei nustatyti prekių charakteristikų neatitikimai nurodytoms dokumentuose. Šis aktas turi būti pasirašytas asmens (jo atstovo), gavusio leidimą apžiūrėti prekes, ir pateiktas muitiniam tikrinimui kartu su muitinės deklaracija ir kitais dokumentais, būtinais asmens pasirinktam muitinės sankcionuotam veiksmui įforminti.“;</text:span></text:p>
      <text:p text:style-name="P70"><text:span text:style-name="T71">1.7</text:span><text:span text:style-name="T72">. papildau 20 punktą trečiąja pastraipa:</text:span></text:p>
      <text:p text:style-name="P73"><text:span text:style-name="T74">„Muitinės įstaiga, kuriai pateikta bendroji deklaracija, Muitinės departamento nustatyta tvarka registruoja jos pateikimo laiką.“;</text:span></text:p>
      <text:p text:style-name="P75"><text:span text:style-name="T76">1.8</text:span><text:span text:style-name="T77">. išdėstau 22 punkto pirmąją pastraipą taip:</text:span></text:p>
      <text:p text:style-name="P78"><text:span text:style-name="T79">„</text:span><text:span text:style-name="T80">22</text:span><text:span text:style-name="T81">. Muitinės priimta bendroji deklaracija muitinės pareigūno pasirašoma ir pažymima jo antspaudu. Bendrąją deklaraciją priėmusi muitinės įstaiga Muitinės departamento nustatyta tvarka registruoja jos muitinio įforminimo pabaigos laiką. Muitinei skirti bendrosios deklaracijos egzemplioriai paliekami muitinėje, kad būtų įmanoma patikrinti, ar joje nurodytoms prekėms per Muitinės kodekso 50 straipsnyje nustatytą laiką įforminti muitinės sankcionuoti veiksmai.“;</text:span></text:p>
      <text:p text:style-name="P82"><text:span text:style-name="T83">1.9</text:span><text:span text:style-name="T84">. papildau 37 punktą nauja penktąja pastraipa, ankstesniąją penktąją pastraipą atitinkamai laikau šeštąja pastraipa:</text:span></text:p>
      <text:p text:style-name="P85"><text:span text:style-name="T86">„Oro transportu arba jūrų transportu išgabenamų ir atgabentų prekių negrąžinamojo eksporto ir išleidimo laisvai cirkuliuoti muitinės procedūros deklaranto pageidavimu gali būti įforminamos oro uostų arba jūrų uostų muitinės postuose, jeigu jie priklauso teritorinei muitinei, kurios veiklos zonoje yra deklaranto buveinė, ir jeigu negabenamos prekės, kurių muitinis įforminimas turi būti atliekamas kitose teisės aktų nustatytose muitinės įstaigose.“;</text:span></text:p>
      <text:p text:style-name="P87"><text:span text:style-name="T88">1.10</text:span><text:span text:style-name="T89">. papildau 38 punktą devintąja, dešimtąja, vienuoliktąja ir dvyliktąja pastraipomis:</text:span></text:p>
      <text:p text:style-name="P90"><text:span text:style-name="T91">„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span></text:p>
      <text:p text:style-name="P92"><text:span text:style-name="T93">Valstybės sienos perėjimo punktuose veikiančiose muitinės įstaigose taip pat gali 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 gavėjo) buveinė ir prekių išsiuntimo (paskirties) vieta, jeigu vienoje transporto priemonėje gabenama viena smulki siunta.</text:span></text:p>
      <text:p text:style-name="P94"><text:span text:style-name="T95">Muitinės įstaigose, kurios prižiūri muitinės sandėlius ir laikinojo prekių saugojimo sandėlius (importo ir eksporto terminalus), gali būti įforminamos išleidimo laisvai cirkuliuoti muitinės procedūros visoms šių įstaigų prižiūrimuose muitinės sandėliuose ir laikinojo prekių saugojimo sandėliuose (importo ir eksporto terminaluose) laikytoms prekėms nepriklausomai nuo to, kurios teritorinės muitinės veiklos zonoje yra suinteresuoto asmens (deklaranto arba gavėjo) buveinė ir prekių paskirties vieta.</text:span></text:p>
      <text:p text:style-name="P96"><text:span text:style-name="T97">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span></text:p>
      <text:p text:style-name="P98"><text:span text:style-name="T99">1.11</text:span><text:span text:style-name="T100">. išdėstau 39.3 punktą taip:</text:span></text:p>
      <text:p text:style-name="P101"><text:span text:style-name="T102">„</text:span><text:span text:style-name="T103">39.3</text:span><text:span text:style-name="T104">. prekių gavėjo (siuntėjo) buveinės adresas, prekių išsiuntimo (pakrovimo) arba paskirties (iškrovimo) vieta, prekių demonstravimo parodoje, mugėje ar kitame panašiame renginyje vieta yra kitos teritorinės muitinės veiklos zonoje“;</text:span></text:p>
      <text:p text:style-name="P105"><text:span text:style-name="T106">1.12</text:span><text:span text:style-name="T107">. išdėstau 46 punkto pirmąją pastraipą taip:</text:span></text:p>
      <text:p text:style-name="P108"><text:span text:style-name="T109">„</text:span><text:span text:style-name="T110">46</text:span><text:span text:style-name="T111">. Muitinės deklaracija turi būti pasirašyta deklaranto arba jo atstovo ir patvirtinta deklaranto antspaudu arba spaudu, naudojamu muitinės deklaracijoms ir kitiems muitinės dokumentams antspauduoti. Tokiame spaude turi būti nurodytas deklaranto pavadinimas (jeigu deklarantas fizinis asmuo – jo vardas ir pavardė) ir spaudo paskirtis. Muitinės deklaracijoms ir kitiems muitinės dokumentams antspauduoti naudojamo spaudo pavyzdys turi būti pateikiamas teritorinei muitinei, kurios veiklos zonoje yra deklaranto buveinė (pateikiant šio spaudo pavyzdį šių nuostatų 7.3 punkte nurodytame paskyrime arba atskirai). Jeigu prekes deklaruoja keleivis arba ūkio subjekto statuso neturintis fizinis asmuo, muitinės deklaracijoje pateikti duomenys tvirtinami tik šio asmens parašu.“;</text:span></text:p>
      <text:p text:style-name="P112"><text:span text:style-name="T113">1.13</text:span><text:span text:style-name="T114">. išdėstau 49 punkto pirmąją pastraipą taip:</text:span></text:p>
      <text:p text:style-name="P115"><text:span text:style-name="T116">„</text:span><text:span text:style-name="T117">49</text:span><text:span text:style-name="T118">. Muitinės deklaracija turi būti pateikiama turinčiai teisę ją priimti muitinės įstaigai jos darbo dienomis ir valandomis. Muitinės įstaiga, kuriai pateikta muitinės deklaracija, Muitinės departamento nustatyta tvarka registruoja jos pateikimo laiką.“;</text:span></text:p>
      <text:p text:style-name="P119"><text:span text:style-name="T120">1.14</text:span><text:span text:style-name="T121">. išdėstau 51 ir 51.1 punktus taip:</text:span></text:p>
      <text:p text:style-name="P122"><text:span text:style-name="T123">„</text:span><text:span text:style-name="T124">51</text:span><text:span text:style-name="T125">. Kartu su muitinės deklaracija prekių išleidimui laisvai cirkuliuoti muitiniam tikrinimui turi būti pateikti šie dokumentai (originalai, nuorašai ar kopijos priklausomai nuo to, kaip nustatyta atitinkamų dokumentų naudojimo tvarką reglamentuojančių teisės aktų):</text:span></text:p>
      <text:p text:style-name="P126"><text:span text:style-name="T127">51.1</text:span><text:span text:style-name="T128">. sąskaita-faktūra, kuria remiantis deklaruojama prekių muitinė vertė (jeigu prekės importuojamos sudarius pirkimo-pardavimo sandorį ir jų muitiniam įvertinimui naudojamas sandorio vertės metodas), sąskaita-proforma (kitais atvejais) ir (arba) sutartis (kontraktas), išskyrus atvejus, kai daiktus (prekes) deklaruoja keleivis arba kai Lietuvos Respublikos ūkio subjekto statuso neturintis fizinis asmuo, laikomas nuolat gyvenančiu Lietuvos Respublikoje, deklaruoja savo arba savo šeimos narių asmeniškai naudojamus arba tokiam naudojimui skirtus daiktus“;</text:span></text:p>
      <text:p text:style-name="P129"><text:span text:style-name="T130">1.15</text:span><text:span text:style-name="T131">. išdėstau 77 punkto pirmąją pastraipą taip:</text:span></text:p>
      <text:p text:style-name="P132"><text:span text:style-name="T133">„</text:span><text:span text:style-name="T134">77</text:span><text:span text:style-name="T135">. Muitinis tikrinimas atliekamas nustatyta tvarka muitinei tikrinant prekes (įskaitant keleivių gabenamus daiktus, asmeninio naudojimo ir komercines transporto priemones, lydimą ir nelydimą bagažą), asmenis ir dokumentus, siekiant įsitikinti, kad prekių (daiktų) rūšis, kiekis, pavidalas, kilmė bei vertė atitinka informaciją, nurodytą muitinės deklaracijoje, pateiktoje raštu, žodžiu arba veiksmu šių nuostatų nustatyta tvarka. Muitinio tikrinimo trukmės normatyvus nustato Muitinės departamentas.“;</text:span></text:p>
      <text:p text:style-name="P136"><text:span text:style-name="T137">1.16</text:span><text:span text:style-name="T138">. išdėstau 80 punkto antrąją pastraipą taip:</text:span></text:p>
      <text:p text:style-name="P139"><text:span text:style-name="T140">„Prekių muitinis tikrinimas paprastai atliekamas pasirinktino tikrinimo būdu.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span></text:p>
      <text:p text:style-name="P141"><text:span text:style-name="T142">1.17</text:span><text:span text:style-name="T143">. išdėstau 95 punkto antrąją pastraipą taip:</text:span></text:p>
      <text:p text:style-name="P144"><text:span text:style-name="T145">„Jeigu pateikta rašytinė deklaracija, sprendimas išleisti prekes ir jo priėmimo data turi būti nurodyti muitinės deklaracijoje, o deklaracijos muitinio įforminimo pabaigos laikas užregistruotas Muitinės departamento nustatyta tvarka. Deklarantui turi būti grąžintas jam skirtas muitinės deklaracijos egzempliorius.“;</text:span></text:p>
      <text:p text:style-name="P146"><text:span text:style-name="T147">1.18</text:span><text:span text:style-name="T148">. išdėstau 125 punktą taip:</text:span></text:p>
      <text:p text:style-name="P149"><text:span text:style-name="T150">„</text:span><text:span text:style-name="T151">125</text:span><text:span text:style-name="T152">. Deklaranto arba jo atstovo raštišku prašymu muitinės pareigūnai privalo pagrįsti savo veiksmų, atliekamų vykdant šiuos nuostatus ir tiesiogiai susijusių su pareiškėjo ar jo atstovaujamo asmens atliekama arba numatoma atlikti importo, eksporto arba tranzito operacija, teisėtumą. Savo<text:s/></text:span><text:soft-page-break/><text:span text:style-name="T153">veiksmų teisėtumo pagrindimui muitinės pareigūnai privalo nurodyti teisės aktų nuostatas, kuriomis remiantis šie veiksmai vykdomi. Asmenys, nesutinkantys su muitinės sprendimais, priimtais taikant šiuos nuostatus, turi teisę juos apskųsti Muitinės kodekso nustatyta tvarka.“</text:span></text:p>
      <text:p text:style-name="P154"><text:span text:style-name="T155">2</text:span><text:span text:style-name="T156">. Įpareigoju Muitinės departamentą prie Finansų ministerijos iki 2000 m. spalio 1 d. nustatyti bendrųjų deklaracijų ir muitinės deklaracijų pateikimo ir muitinio įforminimo pabaigos laiko registravimo muitinės įstaigose tvarką.</text:span></text:p>
      <text:p text:style-name="P157"/>
      <text:p text:style-name="P158"/>
      <text:p text:style-name="P159"/>
      <text:p text:style-name="P160"><text:span text:style-name="T161">FINANSŲ MINISTRAS</text:span><text:span text:style-name="T162"><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1:19:00Z</meta:creation-date>
    <dc:date>2016-05-24T11:19:00Z</dc:date>
    <meta:template xlink:href="Normal" xlink:type="simple"/>
    <meta:editing-cycles>2</meta:editing-cycles>
    <meta:editing-duration>PT0S</meta:editing-duration>
    <meta:document-statistic meta:page-count="4" meta:paragraph-count="58" meta:word-count="1519" meta:character-count="12419" meta:row-count="304" meta:non-whitespace-character-count="10958"/>
  </office:meta>
</office:document-meta>
</file>