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</style:style>
    <style:style style:name="T37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Ų (LICENCIJŲ) MOKYTI PAGAL STUDIJŲ IR MOKYMO PROGRAMAS SU NAUJAIS VALSTYBINIAIS KODAIS</text:p>
      <text:p text:style-name="P12"/>
      <text:p text:style-name="P13">2000 m. spalio 25 d. Nr. 1322</text:p>
      <text:p text:style-name="P14">Vilnius</text:p>
      <text:p text:style-name="P15"/>
      <text:p text:style-name="P16"><text:span text:style-name="T17">Atsižvelgdamas į<text:s/></text:span><text:span text:style-name="T18">tai, kad remiantis Tarptautine standartizuota švietimo klasifikacija ISCED 97 švietimo ir mokslo ministro 2000 m. spalio 6 d. įsakymu Nr. 1234 „Dėl studijų ir mokymo programų naujų kodų“ (Žin., 2000, Nr.<text:s/></text:span><text:a xlink:href="https://www.e-tar.lt/portal/lt/legalAct/TAR.5B6DF6925222" office:target-frame-name="_blank" xlink:show="new"><text:span text:style-name="T19">86-2642</text:span></text:a><text:span text:style-name="T20">) perkoduotos studijų ir mokymo programos,</text:span></text:p>
      <text:p text:style-name="P21"><text:span text:style-name="T22">1</text:span><text:span text:style-name="T23">.<text:s/></text:span><text:span text:style-name="T24">Nustatau,</text:span><text:span text:style-name="T25"><text:s/>kad iki 2000 m. spalio 25 d. išduoti leidimai (licencijos) mokyti pagal studijų ir mokymo programas su buvusiais valstybiniais kodais galioja iki 2001 m. spalio 2</text:span><text:span text:style-name="T26">5 d.</text:span></text:p>
      <text:p text:style-name="P27"><text:span text:style-name="T28">2</text:span><text:span text:style-name="T29">. Pavedu Registrų skyriui (V. Burokas) organizuoti įsakymų, kuriais įteisinami leidimai (licencijos) mokyti pagal studijų ir mokymo programas su naujais valstybiniais kodais, perrašymą iki 2001 m. spalio 25 d.</text:span></text:p>
      <text:p text:style-name="P30"/>
      <text:p text:style-name="P31"/>
      <text:p text:style-name="P32"><text:span text:style-name="T33">L. E. ŠVIETIMO IR MOKSLO MINISTR</text:span><text:span text:style-name="T34">O PAREIGAS</text:span><text:span text:style-name="T35"><text:tab/>KORNELIJUS PLATELIS</text:span></text:p>
      <text:p text:style-name="P36"><text:span text:style-name="T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54:00Z</meta:creation-date>
    <dc:date>2015-08-05T19:54:00Z</dc:date>
    <meta:template xlink:href="Normal" xlink:type="simple"/>
    <meta:editing-cycles>2</meta:editing-cycles>
    <meta:editing-duration>PT0S</meta:editing-duration>
    <meta:document-statistic meta:page-count="1" meta:paragraph-count="12" meta:word-count="157" meta:character-count="1028" meta:row-count="35" meta:non-whitespace-character-count="883"/>
  </office:meta>
</office:document-meta>
</file>