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 m. KOVO 19 d. ĮSAKYMO Nr. 3D-176 „DĖL LIETUVOS KAIMO PLĖTROS 2007–2013 METŲ PROGRAMOS VALDYMO KOMITETO SUDĖTIES IR DARBO REGLAMENTO PATVIRTINIMO“ PAKEITIMO</text:p>
      <text:p text:style-name="P6"/>
      <text:p text:style-name="P7">2013 m. liepos 24 d. Nr. 3D-529</text:p>
      <text:p text:style-name="P8">Vilnius</text:p>
      <text:p text:style-name="P9"/>
      <text:p text:style-name="P10"/>
      <text:p text:style-name="P11"><text:span text:style-name="T12">P a k e i č i u Lietuvos Respublikos žemės ūkio ministro 2009 m. kovo 19 d. įsakymą Nr. 3D-176 „Dėl Lietuvos kaimo plėtros 2007–2013 metų programos valdymo komiteto sudėties ir darbo reglamento patvirtinimo“ (Žin., 2009, Nr. </text:span><text:a xlink:href="https://www.e-tar.lt/portal/lt/legalAct/TAR.3DE4DD824228" office:target-frame-name="_blank" xlink:show="new"><text:span text:style-name="T13">32-1256</text:span></text:a><text:span text:style-name="T14">; 2013, Nr. </text:span><text:a xlink:href="https://www.e-tar.lt/portal/lt/legalAct/TAR.37AAAB055D2E" office:target-frame-name="_blank" xlink:show="new"><text:span text:style-name="T15">53-2657</text:span></text:a><text:span text:style-name="T16">) ir 1 punkte:</text:span></text:p>
      <text:p text:style-name="P17"><text:span text:style-name="T18">1</text:span><text:span text:style-name="T19">. Įrašau po žodžių „Dalia Kavoliūnienė – Vidaus audito departamento direktorė (narė stebėtoja) (jos nesant – Artūras Ugenskas, Vidaus audito departamento direktoriaus pavaduotojas)“ žodžius „Rimutė Kėkštienė – Ekonomikos ir tarptautinio bendradarbiavimo departamento Tarptautinio bendradarbiavimo ir viešųjų ryšių skyriaus vedėja;“.</text:span></text:p>
      <text:p text:style-name="P20"><text:span text:style-name="T21">2</text:span><text:span text:style-name="T22">. Išbraukiu žodžius „Vilius Rekevičius – Viešųjų ryšių skyriaus vedėjas;“.</text:span></text:p>
      <text:p text:style-name="P23"/>
      <text:p text:style-name="P24"/>
      <text:p text:style-name="P25"/>
      <text:p text:style-name="P26"><text:span text:style-name="T27">Žemės ūkio ministras</text:span><text:span text:style-name="T28"><text:tab/>Vigilijus Jukna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7T13:12:00Z</meta:creation-date>
    <dc:date>2016-05-17T13:12:00Z</dc:date>
    <meta:template xlink:href="Normal" xlink:type="simple"/>
    <meta:editing-cycles>2</meta:editing-cycles>
    <meta:editing-duration>PT0S</meta:editing-duration>
    <meta:document-statistic meta:page-count="1" meta:paragraph-count="12" meta:word-count="173" meta:character-count="1175" meta:row-count="40" meta:non-whitespace-character-count="1014"/>
  </office:meta>
</office:document-meta>
</file>