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6 m. gegužės 30 d. Nr. 1B-367</text:p>
      <text:p text:style-name="P15">Vilnius</text:p>
      <text:p text:style-name="P16"/>
      <text:p text:style-name="P17"/>
      <text:p text:style-name="P18">1.<text:s/><text:span text:style-name="T19">Pakeičiu</text:span><text:s/>Muitinės ir kitų valstybės institucijų prižiūrimų sandėlių sąrašą, patvirtintą Muitinės departamento generalinio direktoriaus 2005 m. sausio 3 d. įsakymu Nr. 1B-1 („Valstybės žinių“ priedas „Informaciniai pranešimai“, 2005, Nr.<text:s/><text:a xlink:href="https://www.e-tar.lt/portal/lt/legalAct/TAR.DB71CD0BDDD0" office:target-frame-name="_blank" xlink:show="new"><text:span text:style-name="T20">2-36</text:span></text:a>), ir įrašau 1 skyriaus 5 skirsnio pastraipoje „Lietuvos ir JAV UAB „Bennet distributors“, 110365450, Metalo g. 2B, Vilnius, BENNET DISTRIB/L, VL0001“ vietoj žodžių „Lietuvos ir JAV UAB „Bennet distributors“ žodžius „UAB „Bennet distributors“.</text:p>
      <text:p text:style-name="P21">PAGRINDAS. Vilniaus teritorinės muitinės 2006 m. gegužės 25 d. tikrinimo aktas Nr. VM059.</text:p>
      <text:p text:style-name="P22">2. Šis įsakymas įsigalioja nuo 2006 m. birželio 5 d.</text:p>
      <text:p text:style-name="P23"/>
      <text:p text:style-name="P24"/>
      <text:p text:style-name="P25"/>
      <text:p text:style-name="P26"><text:span text:style-name="T27">GENERALINIS DIREKTORIUS</text:span><text:span text:style-name="T28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user</dc:creator>
    <meta:creation-date>2018-06-21T11:17:00Z</meta:creation-date>
    <dc:date>2018-06-21T11:1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30" meta:character-count="1090" meta:row-count="54" meta:non-whitespace-character-count="979"/>
  </office:meta>
</office:document-meta>
</file>