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with-next="always" fo:keep-together="always"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gruodžio 10 d. Nr. 4-669</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2-K priemonės „E-verslas LT“ projektų finansavimo sąlygų aprašo, patvirtinto Lietuvos Respublikos ūkio ministro 2008 m. lapkričio 24 d. įsakymu Nr. 4-577 (Žin., 2008, Nr.<text:s/></text:span><text:a xlink:href="https://www.e-tar.lt/portal/lt/legalAct/TAR.1E3DE8D306DC" office:target-frame-name="_blank" xlink:show="new"><text:span text:style-name="T19">139-5523</text:span></text:a><text:span text:style-name="T20">), 69 punktu, bei atsižvelgdamas į viešosios įstaigos Lietuvos verslo paramos agentūros (toliau – VšĮ Lietuvos verslo paramos agentūra) parengtą 2009 m. lapkričio 26 d. pagal Ekonomikos augimo veiksmų programos VP2-2.1-ŪM-02-K priemonę „E-verslas LT“ projektų, gautų konkurso būdu, naudos ir kokybės vertinimo ataskaitą Nr. 11 bei VšĮ Lietuvos verslo paramos agentūros vertintojų komisijos 2009 m. lapkričio 26 d. posėdžio protokolo Nr. 11 nutariamąją dalį,</text:span></text:p>
      <text:p text:style-name="P21"><text:span text:style-name="T22">skiriu</text:span><text:span text:style-name="T23"><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4">95-3721</text:span></text:a><text:span text:style-name="T25">), 2 prioriteto „Verslo produktyvumo didinimas ir aplinkos verslui gerinimas“ VP2-2.1-ŪM-02-K priemonę „E-verslas LT“ projektams įgyvendinti iš Specialiosios ekonomikos augimo ir konkurencingumo didinimo programos iki 2 601 397,00 (dviejų milijonų šešių šimtų vieno tūkstančio trijų šimtų devyniasdešimt septynių) litų:<text:s/></text:span></text:p>
      <text:p text:style-name="P26"><text:span text:style-name="T27">1</text:span><text:span text:style-name="T28">. UAB „AMI technologijos“ projekto „UAB „AMI technologijos“ verslo procesų optimizavimas, diegiant elektroninio verslo sprendimą“ (VšĮ Lietuvos verslo paramos agentūros 2009 m. lapkričio 26 d. paraiškos kodas VP2-2.1-ŪM-02-K-01-282 Europos Sąjungos struktūrinių fondų ir (ar) valstybės biudžeto finansavimui gauti vertinimo rezultatų ataskaita Nr. 1157 P) veiklos ir kapitalo formavimo išlaidoms padengti – iki 81 750,00 (aštuoniasdešimt vieno tūkstančio septynių šimtų penk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9"><text:span text:style-name="T30">2</text:span><text:span text:style-name="T31">. UAB „EGO VOS“ projekto „Kompleksinių katalogizavimo paslaugų vystymas naudojant integruotus e-verslo sprendimus UAB „EGO VOS“ (VšĮ Lietuvos verslo paramos agentūros 2009 m. lapkričio 26 d. paraiškos kodas VP2-2.1-ŪM-02-K-01-245 Europos Sąjungos struktūrinių fondų ir (ar) valstybės biudžeto finansavimui gauti vertinimo rezultatų ataskaita Nr. 1100 P) kapitalo formavimo išlaidoms padengti – iki 76 200,00 (septyniasdešimt šešių tūkstančių dviej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32"><text:span text:style-name="T33">3</text:span><text:span text:style-name="T34">. UAB „ETERNO“ projekto „Fotografijos studijos pardavimų didinimas diegiant įmonėje vidinių procesų optimizavimo sistemą, integruotą su internetiniu klientų valdymo moduliu“ (VšĮ Lietuvos verslo paramos agentūros 2009 m. lapkričio 26 d. paraiškos kodas VP2-2.1-ŪM-02-K-01-</text:span><text:soft-page-break/><text:span text:style-name="T35">234 Europos Sąjungos struktūrinių fondų ir (ar) valstybės biudžeto finansavimui gauti vertinimo rezultatų ataskaita Nr. 1096 P) veiklos išlaidoms padengti – iki 76 968,00 (septyniasdešimt šešių tūkstančių devynių šimtų šešiasdešimt aštuo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6"><text:span text:style-name="T37">4</text:span><text:span text:style-name="T38">. UAB „Green Line Shipping“ projekto „Tarpusavio skolų padengimo proceso valdymo informacinės sistemos diegimas“ (VšĮ Lietuvos verslo paramos agentūros 2009 m. lapkričio 26 d. paraiškos kodas VP2-2.1-ŪM-02-K-01-133 Europos Sąjungos struktūrinių fondų ir (ar) valstybės biudžeto finansavimui gauti vertinimo rezultatų ataskaita Nr. 1179 P) veiklos ir kapitalo formavimo išlaidoms padengti – iki 244 000,00 (dviejų šimtų keturiasdešimt ketur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9"><text:span text:style-name="T40">5</text:span><text:span text:style-name="T41">. UAB „EBITDA PRO“ projekto „Teisinių paslaugų teikimo proceso valdymo informacinės sistemos diegimas“ (VšĮ Lietuvos verslo paramos agentūros 2009 m. lapkričio 26 d. paraiškos kodas VP2-2.1-ŪM-02-K-01-280 Europos Sąjungos struktūrinių fondų ir (ar) valstybės biudžeto finansavimui gauti vertinimo rezultatų ataskaita Nr. 1024 PP) veiklos išlaidoms padengti – iki 86 512,00 (aštuoniasdešimt šešių tūkstančių penkių šimtų dvy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2"><text:span text:style-name="T43">6</text:span><text:span text:style-name="T44">. UAB „Skaitmeninis amžius“ projekto „Kopijavimo paslaugas teikiančių centrų veiklos apskaitos ir valdymo sistemos projektavimas, kūrimas ir diegimas“ (VšĮ Lietuvos verslo paramos agentūros 2009 m. lapkričio 26 d. paraiškos kodas VP2-2.1-ŪM-02-K-01-058 Europos Sąjungos struktūrinių fondų ir (ar) valstybės biudžeto finansavimui gauti vertinimo rezultatų ataskaita Nr. 1184 P) veiklos išlaidoms padengti – iki 156 000,00 (šimto penkiasdešimt šeš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text:span></text:p>
      <text:p text:style-name="P45"><text:span text:style-name="T46">7</text:span><text:span text:style-name="T47">. UAB „Officeday“ projekto „UAB „Officeday“ paslaugų ir gamybos veiklos plėtra diegiant e-verslo sprendimus“ (VšĮ Lietuvos verslo paramos agentūros 2009 m. lapkričio 26 d. paraiškos kodas VP2-2.1-ŪM-02-K-01-192 Europos Sąjungos struktūrinių fondų ir (ar) valstybės biudžeto finansavimui gauti vertinimo rezultatų ataskaita Nr. 1195 P) veiklos ir kapitalo formavimo išlaidoms padengti – iki 144 142,00 (šimto keturiasdešimt keturių tūkstančių šimto keturiasdešimt dvie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8"><text:span text:style-name="T49">8</text:span><text:span text:style-name="T50">. UAB „EUROCONSULT GROUP“ projekto „Teisinių paslaugų teikimo proceso valdymo informacinės sistemos diegimas“ (VšĮ Lietuvos verslo paramos agentūros 2009 m. lapkričio 26 d. paraiškos kodas VP2-2.1-ŪM-02-K-01-278 Europos Sąjungos struktūrinių fondų ir (ar) valstybės biudžeto finansavimui gauti vertinimo rezultatų ataskaita Nr. 1167 P)</text:span><text:span text:style-name="T51"><text:s/>veiklos išlaidoms padengti – iki 115 350,00 (šimto penkiolikos tūkstančių trijų šimtų penk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text:span></text:p>
      <text:p text:style-name="P52"><text:span text:style-name="T53">9</text:span><text:span text:style-name="T54">. UAB „NS technologijos“ projekto „Įmonės klientų apskaitos, gamybos procesų ir finansų valdymo sistema“ (VšĮ Lietuvos verslo paramos agentūros 2009 m. lapkričio 26 d. paraiškos kodas VP2-2.1-ŪM-02-K-01-324 Europos Sąjungos struktūrinių fondų ir (ar) valstybės biudžeto finansavimui gauti vertinimo rezultatų ataskaita Nr. 1160 PP) veiklos ir kapitalo formavimo išlaidoms padengti – iki 128 000,00 (šimto dvidešimt aštuon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5"><text:span text:style-name="T56">10</text:span><text:span text:style-name="T57">. UAB „LEXNET“ projekto „Teisinės informacijos teikimo paslaugų valdymo ir užsakymų priėmimo bei valdymo procesų informacinės sistemos diegimas“ (VšĮ Lietuvos verslo paramos agentūros 2009 m. lapkričio 26 d. paraiškos kodas VP2-2.1-ŪM-02-K-01-289 Europos Sąjungos struktūrinių fondų ir (ar) valstybės biudžeto finansavimui gauti vertinimo rezultatų ataskaita Nr. 1170 P) veiklos išlaidoms padengti – iki 219 200,00 (dviejų šimtų devyniolikos tūkstančių dviej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8"><text:span text:style-name="T59">11</text:span><text:span text:style-name="T60">. UAB „Salinta“ projekto „Darbo našumo didinimas diegiant verslo valdymo sistemą“ (VšĮ Lietuvos verslo paramos agentūros 2009 m. lapkričio 26 d. paraiškos kodas VP2-2.1-ŪM-02-K-01-148 Europos Sąjungos struktūrinių fondų ir (ar) valstybės biudžeto finansavimui gauti vertinimo rezultatų ataskaita Nr. 1008 P) veiklos ir kapitalo formavimo išlaidoms padengti – iki 140 000,00 (šimto ketur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1"><text:span text:style-name="T62">12</text:span><text:span text:style-name="T63">. UAB „LEKSINOVA“ projekto „IT projektų kūrimo proceso valdymo informacinės sistemos diegimas“ (VšĮ Lietuvos verslo paramos agentūros 2009 m. lapkričio 26 d. paraiškos kodas VP2-2.1-ŪM-02-K-01-285 Europos Sąjungos struktūrinių fondų ir (ar) valstybės biudžeto finansavimui gauti vertinimo rezultatų ataskaita Nr. 1169 P) veiklos išlaidoms padengti – iki 222 800,00 (dviejų šimtų dvidešimt dviejų tūkstančių aštuon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4"><text:span text:style-name="T65">13</text:span><text:span text:style-name="T66">. UAB „Dokeda“ projekto „Darbo našumo didinimas diegiant verslo valdymo sistemą“ (VšĮ Lietuvos verslo paramos agentūros 2009 m. lapkričio 26 d. paraiškos kodas VP2-2.1-ŪM-02-K-01-126 Europos Sąjungos struktūrinių fondų ir (ar) valstybės biudžeto finansavimui gauti vertinimo rezultatų ataskaita Nr. 1146 P) veiklos ir kapitalo formavimo išlaidoms padengti – iki 261 720,00 (dviejų šimtų šešiasdešimt vieno tūkstančio septynių šimtų dvidešimt) litų finansavimo, finansavimo dalis (intensyvumas) – iki 50,00 proc. iš Europos Sąjungos Europos regioninės plėtros fondo Specialiosios ekonomikos augimo ir konkurencingumo didinimo programos (ES lėšos)<text:s/></text:span><text:soft-page-break/><text:span text:style-name="T67">(programos kodas – 01 105), priemonės kodas 115_111, funkcinės klasifikacijos kodas 04.09.01.03, ekonominės klasifikacijos kodai 2.9.2.1.1.03 ir 2.9.2.2.1.03;</text:span></text:p>
      <text:p text:style-name="P68"><text:span text:style-name="T69">14</text:span><text:span text:style-name="T70">. UAB „Leidybos studija“ projekto „Įmonės paslaugų bei produktų integravimas elektroninėje erdvėje, leidybos ir prekybos procesų optimizavimas“ (VšĮ Lietuvos verslo paramos agentūros 2009 m. lapkričio 26 d. paraiškos kodas VP2-2.1-ŪM-02-K-01-139 Europos Sąjungos struktūrinių fondų ir (ar) valstybės biudžeto finansavimui gauti vertinimo rezultatų ataskaita Nr. 1149 P) veiklos išlaidoms padengti – iki 65 050,00 (šešiasdešimt penkių tūkstančių penk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1"><text:span text:style-name="T72">15</text:span><text:span text:style-name="T73">. UAB „NAUJOS SISTEMOS“ projekto „Tetranetas“ – UAB „NAUJOS SISTEMOS“ elektroninių paslaugų bei susietų procesų inovatyvi optimizavimo sistema“ (VšĮ Lietuvos verslo paramos agentūros 2009 m. lapkričio 26 d. paraiškos kodas VP2-2.1-ŪM-02-K-01-178 Europos Sąjungos struktūrinių fondų ir (ar) valstybės biudžeto finansavimui gauti vertinimo rezultatų ataskaita Nr. 1194 P) veiklos ir kapitalo formavimo išlaidoms padengti – iki 104 705,00 (šimto keturių tūkstančių septynių šimtų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4"><text:span text:style-name="T75">16</text:span><text:span text:style-name="T76">. UAB „UKLARA“ projekto „E-verslo sprendimai, skirti rąstinių statinių gamybos proceso išplėtimui UAB „Uklara“ (VšĮ Lietuvos verslo paramos agentūros 2009 m. lapkričio 26 d. paraiškos kodas VP2-2.1-ŪM-02-K-01-223 Europos Sąjungos struktūrinių fondų ir (ar) valstybės biudžeto finansavimui gauti vertinimo rezultatų ataskaita Nr. 1155 P) veiklos ir kapitalo formavimo išlaidoms padengti – iki 139 000,00 (šimto trisdešimt devyn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7"><text:span text:style-name="T78">17</text:span><text:span text:style-name="T79">. UAB „Verticus“ projekto „UAB „Verticus“ paslaugų veiklos plėtra diegiant e-verslo sprendimus (PĮDMLVP-POM)“ (VšĮ Lietuvos verslo paramos agentūros 2009 m. lapkričio 26 d. paraiškos kodas VP2-2.1-ŪM-02-K-01-189 Europos Sąjungos struktūrinių fondų ir (ar) valstybės biudžeto finansavimui gauti vertinimo rezultatų ataskaita Nr. 1154 P) veiklos išlaidoms padengti – iki 100 000,00 (šimto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0"><text:span text:style-name="T81">18</text:span><text:span text:style-name="T82">. UAB „Netvision SDC“ projekto „Reklamos internete paslaugų teikimo valdymo informacinės sistemos diegimas“ (VšĮ Lietuvos verslo paramos agentūros 2009 m. lapkričio 26 d. paraiškos kodas VP2-2.1-ŪM-02-K-01-318 Europos Sąjungos struktūrinių fondų ir (ar) valstybės biudžeto finansavimui gauti vertinimo rezultatų ataskaita Nr. 1176 P) veiklos ir kapitalo formavimo išlaidoms padengti – iki 240 000,00 (dviejų šimtų ketur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3"/>
      <text:p text:style-name="P84"/>
      <text:p text:style-name="P85"/>
      <text:p text:style-name="P86">Ūkio ministras<text:tab/>Dainius Kreivy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12:34:00Z</meta:creation-date>
    <dc:date>2015-09-22T12:34:00Z</dc:date>
    <meta:template xlink:href="Normal" xlink:type="simple"/>
    <meta:editing-cycles>2</meta:editing-cycles>
    <meta:editing-duration>PT0S</meta:editing-duration>
    <meta:document-statistic meta:page-count="4" meta:paragraph-count="148" meta:word-count="2508" meta:character-count="16884" meta:row-count="537" meta:non-whitespace-character-count="14524"/>
  </office:meta>
</office:document-meta>
</file>