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DĖL FINANSŲ MINISTRO 2002 M. LIEPOS 3 D. ĮSAKYMO NR. 217 „DĖL LIETUVOS RESPUBLIKOS PRIDĖTINĖS VERTĖS MOKESČIO ĮSTATYME NUMATYTO LAIDAVIMO ARBA GARANTIJOS SUMOS APSKAIČIAVIMO<text:s/>IR TIKSLINIMO, TAIP PAT LAIDAVIMO ARBA GARANTIJOS DOKUMENTŲ PATEIKIMO IR PANAIKINIMO TAISYKLIŲ PATVIRTINIMO“ IR JĮ KEITUSIŲ ĮSAKYMŲ PRIPAŽINIMO NETEKUSIAIS GALIOS</text:p>
      <text:p text:style-name="P5"/>
      <text:p text:style-name="P6">2007 m. gruodžio  21 d. Nr. 1K-384</text:p>
      <text:p text:style-name="P7">Vilnius</text:p>
      <text:p text:style-name="Normal"/>
      <text:p text:style-name="P8">1.<text:s/><text:span text:style-name="T9">Pripažįstu</text:span><text:s/>netekusiais galios:</text:p>
      <text:p text:style-name="P10">1.1. Lietuvos Respublikos finansų ministro 2002 m. liepos 3 d. įsakymą Nr. 217 „Dėl Lietuvos Respublikos pridėtinės vertės mokesčio įstatyme numatyto laidavimo arba garantijos sumos apskaičiavimo ir tikslinimo, taip pat laidavimo arba garantijos dokumentų pateikimo<text:s/>ir panaikinimo taisyklių patvirtinimo“ (Žin., 2002, Nr.<text:s/><text:a xlink:href="https://www.e-tar.lt/portal/lt/legalAct/TAR.6F521CAC84C5" office:target-frame-name="_blank" xlink:show="new"><text:span text:style-name="T11">70-2922</text:span></text:a>);</text:p>
      <text:p text:style-name="P12">1.2. Lietuvos Respublikos finansų ministro 2004 m. balandžio 22 d. įsakymą Nr. 1K-134 „Dėl Lietuvos Respublikos finansų ministro 2002 m. liepos 3 d. įsakymo Nr. 217 „Dėl Lietuvos Respublikos pridėtinės vertės mokesčio įstatyme numatyto laidavimo arba garantijos sumos apskaičiavimo ir tikslinimo, taip pat laidavimo arba garantijos dokumentų pateikimo ir panaikinimo tvarkos patvirtinimo“ pakeitimo“ (Žin., 2004, Nr. 62-2218);</text:p>
      <text:p text:style-name="P13">1.3. Lietuvos Respublikos finansų ministro 2007 m. spalio 3 d. įsakymą Nr. 1K-288 „Dėl finansų ministro 2002 m. liepos 3 d. įsakymo Nr. 217 „Dėl Lietuvos Respublikos pridėtinės vertės mokesčio įstatyme numatyto laidavimo arba garantijos sumos apskaičiavimo ir tikslinimo, taip pat laidavimo arba garantijos dokumentų pateikimo ir panaikinimo taisyklių patvirtinimo“ pakeitimo“ (Žin., 2007, Nr.<text:s/><text:a xlink:href="https://www.e-tar.lt/portal/lt/legalAct/TAR.ECCE89C46199" office:target-frame-name="_blank" xlink:show="new"><text:span text:style-name="T14">104-4275</text:span></text:a>).</text:p>
      <text:p text:style-name="P15">2. Šis įsakymas įsigalioja nuo 2008 m. sausio 1 dienos.</text:p>
      <text:p text:style-name="P16"/>
      <text:p text:style-name="P17"><text:span text:style-name="T18">FINANSŲ MINISTRAS</text:span><text:span text:style-name="T19"><text:tab/>RIMANTAS ŠADŽIUS</text:span></text:p>
      <text:p text:style-name="P20"/>
      <text:p text:style-name="P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 User</dc:creator>
    <meta:creation-date>2015-09-20T16:09:00Z</meta:creation-date>
    <dc:date>2015-09-20T16:09:00Z</dc:date>
    <meta:template xlink:href="Normal" xlink:type="simple"/>
    <meta:editing-cycles>2</meta:editing-cycles>
    <meta:editing-duration>PT0S</meta:editing-duration>
    <meta:document-statistic meta:page-count="1" meta:paragraph-count="15" meta:word-count="256" meta:character-count="1909" meta:row-count="55" meta:non-whitespace-character-count="1668"/>
  </office:meta>
</office:document-meta>
</file>