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8 M. KOVO 9 D. ĮSAKYMO NR. 56 „DĖL VEŽĖJŲ SĄRAŠO SUDARYMO“ DALINIO PAKEITIMO</text:p>
      <text:p text:style-name="P11"/>
      <text:p text:style-name="P12">2000 m. spalio 10 d. Nr. 417</text:p>
      <text:p text:style-name="P13">Vilnius</text:p>
      <text:p text:style-name="P14"/>
      <text:p text:style-name="P15"/>
      <text:p text:style-name="P16"><text:span text:style-name="T17">Remdamasis UAB „Philip Morris“ Lietuva“ 2000 m. rugsėjo 25 d. prašymu,<text:s/></text:span></text:p>
      <text:p text:style-name="P18"><text:span text:style-name="T19">1</text:span><text:span text:style-name="T20">.<text:s/></text:span><text:span text:style-name="T21">Keičiu</text:span><text:span text:style-name="T22"><text:s/>Muitinės departamento direktoriaus 1998 m. kovo 9 d. įsakymą Nr. 56 ir išbraukiu iš juo patvirtinto Vežėjų, kurie turi teisę automobilių transportu gabenti į užsienį eksportuojamus akcizais apmokestinamus alkoholinius gėrimus, tabako gaminius, naftos produktus bei prekes, nurodytas Finansų ministerijos sąraše, sąrašo UAB „Philip Morris Lietuva“, į. k. 1050613, Vilniaus pl. 16, Klaipėda (Žin., 1998, Nr.<text:s/></text:span><text:a xlink:href="https://www.e-tar.lt/portal/lt/legalAct/TAR.52D4AF0F7485" office:target-frame-name="_blank" xlink:show="new"><text:span text:style-name="T23">25-669</text:span></text:a><text:span text:style-name="T24">, Nr.<text:s/></text:span><text:a xlink:href="https://www.e-tar.lt/portal/lt/legalAct/TAR.24D335BEDC36" office:target-frame-name="_blank" xlink:show="new"><text:span text:style-name="T25">53-1487</text:span></text:a><text:span text:style-name="T26">, Nr.<text:s/></text:span><text:a xlink:href="https://www.e-tar.lt/portal/lt/legalAct/TAR.36FA13F3F8BB" office:target-frame-name="_blank" xlink:show="new"><text:span text:style-name="T27">97-2703</text:span></text:a><text:span text:style-name="T28">; 1999, Nr.<text:s/></text:span><text:a xlink:href="https://www.e-tar.lt/portal/lt/legalAct/TAR.FBA0E75FE7F4" office:target-frame-name="_blank" xlink:show="new"><text:span text:style-name="T29">23-682</text:span></text:a><text:span text:style-name="T30">, Nr.<text:s/></text:span><text:a xlink:href="https://www.e-tar.lt/portal/lt/legalAct/TAR.57D6F6A0DAF7" office:target-frame-name="_blank" xlink:show="new"><text:span text:style-name="T31">33-983</text:span></text:a><text:span text:style-name="T32">, Nr.<text:s/></text:span><text:a xlink:href="https://www.e-tar.lt/portal/lt/legalAct/TAR.6E8718703F12" office:target-frame-name="_blank" xlink:show="new"><text:span text:style-name="T33">45-1463</text:span></text:a><text:span text:style-name="T34">; „Valstybės žinių“ priedas „Informaciniai pranešimai“, 1999, Nr.<text:s/></text:span><text:a xlink:href="https://www.e-tar.lt/portal/lt/legalAct/TAR.3F65AD7239B2" office:target-frame-name="_blank" xlink:show="new"><text:span text:style-name="T35">34-98</text:span></text:a><text:span text:style-name="T36">; 2000, Nr.<text:s/></text:span><text:a xlink:href="https://www.e-tar.lt/portal/lt/legalAct/TAR.B522A00A6950" office:target-frame-name="_blank" xlink:show="new"><text:span text:style-name="T37">11-155</text:span></text:a><text:span text:style-name="T38">, Nr.<text:s/></text:span><text:a xlink:href="https://www.e-tar.lt/portal/lt/legalAct/TAR.D33F0FE1EC6F" office:target-frame-name="_blank" xlink:show="new"><text:span text:style-name="T39">20-312</text:span></text:a><text:span text:style-name="T40">).</text:span></text:p>
      <text:p text:style-name="P41"><text:span text:style-name="T42">2</text:span><text:span text:style-name="T43">. Pavedu:</text:span></text:p>
      <text:p text:style-name="P44"><text:span text:style-name="T45">2.1</text:span><text:span text:style-name="T46">. įsakymo vykdymą kontroliuoti Muitinės departamento direktoriaus pavaduotojui J. Miškiniui.</text:span></text:p>
      <text:p text:style-name="P47"/>
      <text:p text:style-name="P48"/>
      <text:p text:style-name="P49"/>
      <text:p text:style-name="P50">L. E. DIREKTORIAUS PAREIGAS<text:tab/>R. LIUPKEVIČ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08:57:00Z</meta:creation-date>
    <dc:date>2017-03-08T08:57:00Z</dc:date>
    <meta:template xlink:href="Normal.dotm" xlink:type="simple"/>
    <meta:editing-cycles>2</meta:editing-cycles>
    <meta:editing-duration>PT0S</meta:editing-duration>
    <meta:document-statistic meta:page-count="1" meta:paragraph-count="42" meta:word-count="251" meta:character-count="1821" meta:row-count="64" meta:non-whitespace-character-count="1612"/>
  </office:meta>
</office:document-meta>
</file>