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P31" style:parent-style-name="Normal" style:family="paragraph">
      <style:paragraph-properties fo:text-indent="0.49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indent="0.4916in"/>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text-properties fo:color="#000000"/>
    </style:style>
    <style:style style:name="P40" style:parent-style-name="Normal" style:family="paragraph">
      <style:paragraph-properties fo:text-indent="0.4916in"/>
    </style:style>
    <style:style style:name="P41"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ŠVEDIJOS VISUOMENĖS PAAUKOTŲ LĖŠŲ LIETUVOS NEPRIKLAUSOMYBEI REMTI TOLESNIO PANAUDOJIMO</text:p>
      <text:p text:style-name="P12"/>
      <text:p text:style-name="P13">1994 m. balandžio 8 d. Nr. 26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naudoti Švedijos visuomenės paaukotas Lietuvai lėšas (535900 Švedijos kronų) švedų kultūrai ir menui populiarinti Lietuvoje ir lietuvių – Švedijoje.</text:span></text:p>
      <text:p text:style-name="P23"><text:span text:style-name="T24">2</text:span><text:span text:style-name="T25">. Pavesti Kultūros ir švietimo ministerijai parengti labdaros fondo „Švedijos ir Lietuvos<text:s/></text:span><text:span text:style-name="T26">meno jungtys“ nuostatus ir įregistruoti šį fondą Teisingumo ministerijoje, laikantis Lietuvos Respublikos Vyriausybės 1993 m. liepos 27 d. nutarime Nr. 568 „Dėl labdaros organizacijų ir labdaros fondų steigimo ir registravimo tvarkos bei sąlygų“ (Žin., 199</text:span><text:span text:style-name="T27">3, Nr.<text:s/></text:span><text:a xlink:href="https://www.e-tar.lt/portal/lt/legalAct/TAR.CEEBEA604143" office:target-frame-name="_blank" xlink:show="new"><text:span text:style-name="T28">33-761</text:span></text:a><text:span text:style-name="T29">) nustatytos tvarkos.</text:span></text:p>
      <text:p text:style-name="P30"/>
      <text:p text:style-name="P31"/>
      <text:p text:style-name="P32">MINISTRAS PIRMININKAS<text:tab/>ADOLFAS ŠLEŽEVIČIUS</text:p>
      <text:p text:style-name="P33"/>
      <text:p text:style-name="P34">KULTŪROS IR ŠVIETIMO MINISTRAS<text:tab/>DAINIUS TRINKŪNAS</text:p>
      <text:p text:style-name="P35">______________</text:p>
      <text:p text:style-name="P36"/>
      <text:p text:style-name="P37"/>
      <text:p text:style-name="P38"/>
      <text:p text:style-name="P39"/>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8T17:09:00Z</meta:creation-date>
    <dc:date>2015-08-28T17:09:00Z</dc:date>
    <meta:template xlink:href="Normal" xlink:type="simple"/>
    <meta:editing-cycles>2</meta:editing-cycles>
    <meta:editing-duration>PT0S</meta:editing-duration>
    <meta:document-statistic meta:page-count="1" meta:paragraph-count="14" meta:word-count="129" meta:character-count="955" meta:row-count="44" meta:non-whitespace-character-count="840"/>
  </office:meta>
</office:document-meta>
</file>