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center"/>
      <style:text-properties fo:color="#000000"/>
    </style:style>
    <style:style style:name="P213" style:parent-style-name="Normal" style:family="paragraph">
      <style:paragraph-properties fo:text-indent="0.4923in"/>
    </style:style>
  </office:automatic-styles>
  <office:body>
    <office:text text:use-soft-page-breaks="true">
      <text:p text:style-name="P1"><text:span text:style-name="T7"/><text:span text:style-name="T8">LIETUVOS RESPUBLIKOS EKONOMIKOS MINISTERIJA</text:span></text:p>
      <text:p text:style-name="P9"/>
      <text:p text:style-name="P10">R A Š T A S</text:p>
      <text:p text:style-name="P11">DĖL ĮMONĖS BUVEINĖS PAKEITIMO IR ĮMONĖS STATUSO PAKEITIMO, KAI DALYVAUJA UŽSIENIO INVESTITORIUS, REGISTRAVIMO LIETUVOS RESPUBLIKOS ĮMONIŲ REJESTRE TVARKOS</text:p>
      <text:p text:style-name="P12"/>
      <text:p text:style-name="P13">1994 m.<text:s/>lapkričio 8 d. Nr. 81-08-2859</text:p>
      <text:p text:style-name="P14">Vilnius</text:p>
      <text:p text:style-name="P15"/>
      <text:p text:style-name="P16"><text:span text:style-name="T17">Ekonomikos ministerija, kaip įmonių rejestro vyriausiasis tvarkytojas, nustato įmonių, keičiančių savo buveinę iš vienos savivaldybės į kitą, adreso pakeitimo, taip pat įmonės statuso pakeitimo, kai dalyvauja užsienio</text:span><text:span text:style-name="T18"><text:s/>investitorius, registravimo Lietuvos Respublikos įmonių rejestre tvarką.</text:span></text:p>
      <text:p text:style-name="P19"><text:span text:style-name="T20">Šiame rašte naudojama sąvoka „administracijos vadovas“ priklausomai nuo įmonės rūšies reiškia: valstybinės, valstybinės akcinės įmonės, akcinės ir uždarosios akcinės bendrovės admi</text:span><text:span text:style-name="T21">nistracijos vadovą, žemės ūkio bendrovės valdybos pirmininką arba administracijos vadovą, kooperatinės bendrovės valdybos pirmininką arba valdytoją, ūkinės bendrijos tikrąjį narį (įgaliotą tvarkyti bendrijos reikalus).</text:span></text:p>
      <text:p text:style-name="P22"/>
      <text:p text:style-name="P23"><text:span text:style-name="T24">I</text:span><text:span text:style-name="T25">.<text:s/></text:span><text:span text:style-name="T26">ĮMONĖS, KEIČIANČIOS BUVEINĘ I</text:span><text:span text:style-name="T27">Š VIENOS SAVIVALDYBĖS Į KITĄ, ADRESO PAKEITIMO REGISTRAVIMAS</text:span></text:p>
      <text:p text:style-name="P28"/>
      <text:p text:style-name="P29"><text:span text:style-name="T30">1</text:span><text:span text:style-name="T31">. Įmonės administracijos vadovas įmonę registravusiam įmonių rejestro tvarkytojui pateikia tokius dokumentus:</text:span></text:p>
      <text:p text:style-name="P32"><text:span text:style-name="T33">1.1</text:span><text:span text:style-name="T34">. pranešimą, kad keičiamas įmonės adresas, nurodant įmonės kodą, pavadinim</text:span><text:span text:style-name="T35">ą, adresą, kuriuo įregistruota įmonė, įmonės įregistravimo datą bei adresą, kurį turės įmonė, pakeitusi buveinę;</text:span></text:p>
      <text:p text:style-name="P36"><text:span text:style-name="T37">1.2</text:span><text:span text:style-name="T38">. išrašą iš susirinkimo protokolo, kuriame nuspręsta atitinkamai pakeisti įstatus arba bendrosios jungtinės veiklos sutartį (priklausoma</text:span><text:span text:style-name="T39">i nuo įmonės rūšies) arba jį atitinkantį kitą dokumentą, numatytą atitinkamos rūšies įmonės įstatymo.</text:span></text:p>
      <text:p text:style-name="P40"><text:span text:style-name="T41">2</text:span><text:span text:style-name="T42">. Keičiantis individualios (personalinės) įmonės adresui, jos savininkas pateikia tik 1.1 papunktyje nurodytą dokumentą.</text:span></text:p>
      <text:p text:style-name="P43"><text:span text:style-name="T44">3</text:span><text:span text:style-name="T45">. Įmonę registravęs į</text:span><text:span text:style-name="T46">monių rejestro tvarkytojas, gavęs 1 punkte nurodytus dokumentus, įdeda juos į įmonės dokumentų bylą, sudaro visų joje esančių dokumentų sąrašą. Įmonės dokumentų bylą bei sąrašą su lydraščiu ne vėliau kaip per 7 dienas jis persiunčia arba perduoda (registru</text:span><text:span text:style-name="T47">otu laišku arba per kurjerį) įmonių rejestro tvarkytojui tos savivaldybės, į kurią persikelia įmonės buveinė, pasilikdamas sau byloje esančių dokumentų kopijas. Atitinkamoje įmonių registravimo knygoje skiltyje „pastabos“ nurodoma, kada (data) ir kuriai sa</text:span><text:span text:style-name="T48">vivaldybei išsiųsta ar perduota įmonės dokumentų byla.</text:span></text:p>
      <text:p text:style-name="P49"><text:span text:style-name="T50">4</text:span><text:span text:style-name="T51">. Įmonės administracijos vadovas įmonių rejestro tvarkytojui toje savivaldybėje, į kurią persikelia įmonės buveinė, pateikia tokius dokumentus:</text:span></text:p>
      <text:p text:style-name="P52"><text:span text:style-name="T53">4.1</text:span><text:span text:style-name="T54">. pareiškimą pakeisti įmonės registravimo duome</text:span><text:span text:style-name="T55">nis ir įregistruoti įstatų arba bendrosios jungtinės veiklos sutarties (priklausomai nuo įmonės rūšies) pakeitimus, nurodant įmonės kodą, pavadinimą, adresą, kuriuo įregistruota įmonė, ir adresą, kurį turės įmonė, pakeitusi buveinę, taip pat visus kitus įm</text:span><text:span text:style-name="T56">onės registravimo duomenis (nustatytus Lietuvos Respublikos įmonių rejestro įstatymo (Žin., 1990, Nr.<text:s/></text:span><text:a xlink:href="https://www.e-tar.lt/portal/lt/legalAct/TAR.4DB025875E14" office:target-frame-name="_blank" xlink:show="new"><text:span text:style-name="T57">24-599</text:span></text:a><text:span text:style-name="T58">) 4 straipsnyje);</text:span></text:p>
      <text:p text:style-name="P59"><text:span text:style-name="T60">4.2</text:span><text:span text:style-name="T61">. įstatų pakeitimus arba bendrosios jungtinė</text:span><text:span text:style-name="T62">s veiklos sutarties pakeitimus (priklausomai nuo įmonės rūšies) (2 egzempliorius);</text:span></text:p>
      <text:p text:style-name="P63"><text:span text:style-name="T64">4.3</text:span><text:span text:style-name="T65">. patalpų nuosavybės dokumento kopiją arba nuomos sutarties kopiją arba patalpų savininko garantinį raštą dėl sutikimo įregistruoti bendrovę įstatuose nurodytu<text:s/></text:span><text:span text:style-name="T66">adresu;</text:span></text:p>
      <text:p text:style-name="P67"><text:span text:style-name="T68">4.4</text:span><text:span text:style-name="T69">. pažymą apie registravimo mokesčio sumokėjimą;</text:span></text:p>
      <text:p text:style-name="P70"><text:span text:style-name="T71">4.5</text:span><text:span text:style-name="T72">. įmonės įregistravimo pažymėjimo originalą.</text:span></text:p>
      <text:p text:style-name="P73"><text:span text:style-name="T74">5</text:span><text:span text:style-name="T75">. Individualios (personalinės) įmonės savininkas pateikia pareiškimą pakeisti įmonės registravimo duomenis, atsižvelgiant į 4.1 papunk</text:span><text:span text:style-name="T76">tyje išdėstytus reikalavimus, taip pat 4.3 – 4.5 papunkčiuose nurodytus dokumentus.</text:span></text:p>
      <text:p text:style-name="P77"><text:span text:style-name="T78">6</text:span><text:span text:style-name="T79">. Įmonių rejestro tvarkytojas toje savivaldybėje, į kurią persikelia įmonės buveinė, gavęs dokumentų bylą bei 4 punkte nurodytus dokumentus, įrašo įmonės duomenis<text:s/></text:span><text:span text:style-name="T80">atitinkamoje registravimo knygoje, įregistruoja įstatų arba bendrosios jungtinės veiklos sutarties pakeitimus (priklausomai nuo įmonės rūšies) ir išduoda įmonei naują įregistravimo pažymėjimą. Įmonės įregistravimo data bei įmonės kodas pasikeitus adresui n</text:span><text:span text:style-name="T81">ekeičiami. Registravimo knygos skiltyje „pastabos“ nurodoma, iki kokios datos įmonė buvo registruota kitoje savivaldybėje (konkrečiai nurodant savivaldybės valdybą).</text:span></text:p>
      <text:p text:style-name="P82"><text:span text:style-name="T83">Išdavęs įregistravimo pažymėjimą, įmonių rejestro tvarkytojas ne vėliau kaip per 7 dienas<text:s/></text:span><text:span text:style-name="T84">išsiunčia (rekomenduojama registruotu laišku) pranešimą savivaldybės, kurioje įmonė buvo registruota anksčiau, įmonių rejestro tvarkytojui, kad įmonės dokumentų byla gauta su visais sąraše nurodytais dokumentais ir kad įmonės duomenų bei dokumentų pakeitim</text:span><text:span text:style-name="T85">ai dėl pasikeitusio adreso įregistruoti, nurodant pakeitimų įregistravimo datą. Visi įmonės dokumentai iki adreso pakeitimo ir po jo kaupiami vienoje, tai įmonei skirtoje, byloje.</text:span></text:p>
      <text:p text:style-name="P86"><text:span text:style-name="T87">7</text:span><text:span text:style-name="T88">. Įmonių rejestro tvarkytojas savivaldybės, kurios teritorijoje buvo pa</text:span><text:span text:style-name="T89">keitusios adresą įmonės buveinė, gavęs 6 punkte nurodytą pranešimą, įmonių registravimo knygoje skiltyje „pastabos“ įrašo naująjį įmonės adresą, nurodo savivaldybės valdybą, kurioje yra registruota įmonė, ir pakeistų įstatų įregistravimo datą.</text:span></text:p>
      <text:p text:style-name="P90"><text:span text:style-name="T91">Pakeitusios<text:s/></text:span><text:span text:style-name="T92">adresą įmonės dokumentų kopijos, lydraščio, išsiųstų dokumentų sąrašo kopijos bei 6 punkte nurodytas įmonių rejestro tvarkytojo savivaldybės, į kurią persikelia įmonės buveinė, pranešimas laikomi atskiroje tam skirtoje byloje.</text:span></text:p>
      <text:p text:style-name="P93"><text:span text:style-name="T94">8</text:span><text:span text:style-name="T95">. Ekonomikos ministerijo</text:span><text:span text:style-name="T96">je įregistruotai įmonei keičiant buveinę iš vienos savivaldybės į kitą, jos administracijos vadovas pateikia Ekonomikos ministerijai 1.2, 4.1 – 4.5 papunkčiuose nurodytus dokumentus.</text:span></text:p>
      <text:p text:style-name="P97"><text:span text:style-name="T98">9</text:span><text:span text:style-name="T99">. Įmonės buveinės pakeitimas iš vienos savivaldybės į kitą laikomas<text:s/></text:span><text:span text:style-name="T100">registravimo duomenų ir dokumentų pakeitimu, todėl įmonės moka mokestį, nustatytą už registravimo duomenų pakeitimą ir už įstatų arba bendrosios jungtinės veiklos sutarties pakeitimą (priklausomai nuo įmonės rūšies). Individualios (personalinės) įmonės mok</text:span><text:span text:style-name="T101">a mokestį tik už registravimo duomenų pakeitimą.</text:span></text:p>
      <text:p text:style-name="P102"><text:span text:style-name="T103">10</text:span><text:span text:style-name="T104">. Jeigu įmonės administracijos vadovas, individualios (personalinės) įmonės savininkas per 21 dieną nuo 1 punkte nurodytų dokumentų pateikimo dienos įmonių rejestro tvarkytojui toje savivaldybėje, į ku</text:span><text:span text:style-name="T105">rią persikelia įmonės buveinė, nepateikia 4 punkte nurodytų dokumentų, pastarosios savivaldybės rejestro tvarkytojas, vadovaudamasis Lietuvos Respublikos įmonių rejestro įstatymo 9 straipsniu, raštu (registruotu laišku pagal naują adresą) įspėja įmonės adm</text:span><text:span text:style-name="T106">inistracijos vadovą, individualios (personalinės) įmonės savininką ir nustato 15 dienų laiką reikalingiems dokumentams pateikti. Pastarajam neatvykus arba paaiškėjus, kad tuo adresu įmonės buveinės nėra, dokumentų byla grąžinama buvusiajam rejestro tvarkyt</text:span><text:span text:style-name="T107">ojui.</text:span></text:p>
      <text:p text:style-name="P108">Rejestro tvarkytojas, kuriam grąžinama įmonės dokumentų byla, vadovaudamasis Lietuvos Respublikos administracinių teisės pažeidimų kodekso 1722 ir 2591 straipsniais, surašo administracinio teisės pažeidimo protokolą.</text:p>
      <text:p text:style-name="P109"/>
      <text:p text:style-name="P110"><text:span text:style-name="T111">II</text:span><text:span text:style-name="T112">.<text:s/></text:span><text:span text:style-name="T113">ĮMONĖS STATUSO PAKEITI</text:span><text:span text:style-name="T114">MAS, KAI DALYVAUJA UŽSIENIO INVESTITORIUS</text:span></text:p>
      <text:p text:style-name="P115"/>
      <text:p text:style-name="P116"><text:span text:style-name="T117">11</text:span><text:span text:style-name="T118">. Tais atvejais, kai užsienio investitoriams priklausiusias visas akcijas Ekonomikos ministerijoje registruotoje bendroje arba užsienio kapitalo įmonėje įsigyja nuolat Lietuvoje<text:s/></text:span><text:soft-page-break/><text:span text:style-name="T119">gyvenantys fiziniai asmenys a</text:span><text:span text:style-name="T120">rba Lietuvos juridiniai asmenys, taip pat tais atvejais, kai vietos savivaldybėje registruotoje akcinėje arba uždarojoje akcinėje bendrovėje kontrolinį akcijų paketą (per 50 procentų) įsigyja užsienio investitoriai, keičiasi rejestro tvarkytojas, kaupianti</text:span><text:span text:style-name="T121">s ir tvarkantis tos įmonės registravimo duomenis ir dokumentus.</text:span></text:p>
      <text:p text:style-name="P122"><text:span text:style-name="T123">12</text:span><text:span text:style-name="T124">. Įmonės administracijos vadovas įmonę registravusiam įmonių rejestro tvarkytojui pateikia tokius dokumentus:</text:span></text:p>
      <text:p text:style-name="P125"><text:span text:style-name="T126">12.1</text:span><text:span text:style-name="T127">. pranešimą, kad keičiamas įmonės statusas, nurodant įmonės kodą, pava</text:span><text:span text:style-name="T128">dinimą, adresą;</text:span></text:p>
      <text:p text:style-name="P129"><text:span text:style-name="T130">12.2</text:span><text:span text:style-name="T131">. išrašą iš susirinkimo protokolo, kuriame įformintas sprendimas atitinkamai pakeisti įstatus, arba jį atitinkantį kitą dokumentą, numatytą tos rūšies įmonės įstatymo ar įmonės įstatų.</text:span></text:p>
      <text:p text:style-name="P132"><text:span text:style-name="T133">13</text:span><text:span text:style-name="T134">. Įmonę registravęs įmonių rejestro tva</text:span><text:span text:style-name="T135">rkytojas, gavęs 12 punkte nurodytus dokumentus, įdeda juos į įmonės dokumentų bylą, sudaro visų joje esančių dokumentų sąrašą. Įmonės dokumentų bylą bei sąrašą su lydraščiu ne vėliau kaip per 7 dienas persiunčia arba perduoda (registruotu laišku arba per k</text:span><text:span text:style-name="T136">urjerį):</text:span></text:p>
      <text:p text:style-name="P137">įmonių rejestro tvarkytojui tos savivaldybės, kurioje pagal įmonės buveinę turi būti registruota įmonė, kai užsienio investitoriams priklausiusias visas akcijas Ekonomikos ministerijoje registruotoje bendroje arba užsienio kapitalo įmonėje įsigyja<text:s/>nuolat Lietuvoje gyvenantys fiziniai asmenys arba Lietuvos juridiniai asmenys;</text:p>
      <text:p text:style-name="P138">Ekonomikos ministerijai, kai vietos savivaldybėje registruotoje akcinėje arba uždarojoje akcinėje bendrovėje kontrolinį akcijų paketą (per 50 procentų) įsigyja užsienio investitoriai.</text:p>
      <text:p text:style-name="P139">Įmonių rejestro tvarkytojas pasilieka sau byloje esančių dokumentų kopijas.</text:p>
      <text:p text:style-name="P140"><text:span text:style-name="T141">Atitinkamoje įmonių registravimo knygoje skiltyje „pastabos“ nurodoma, kada (data) ir kuriai savivaldybei ar Ekonomikos ministerijai išsiųsta ar perduota įmonės dokumentų<text:s/></text:span><text:span text:style-name="T142">byla.</text:span></text:p>
      <text:p text:style-name="P143"><text:span text:style-name="T144">14</text:span><text:span text:style-name="T145">. Tais atvejais, kai užsienio investitoriams priklausiusias visas akcijas bendroje arba užsienio kapitalo įmonėje įsigyja nuolat Lietuvoje gyvenantys fiziniai asmenys arba Lietuvos juridiniai asmenys, įmonės administracijos vadovas įmonių rejes</text:span><text:span text:style-name="T146">tro tvarkytojui toje savivaldybėje, kurioje yra įmonės buveinė, registravimo duomenims ir dokumentams pakeisti pateikia tokius dokumentus:</text:span></text:p>
      <text:p text:style-name="P147"><text:span text:style-name="T148">14.1</text:span><text:span text:style-name="T149">. pareiškimą pakeisti įmonės registravimo duomenis ir įregistruoti įstatų pakeitimus, nurodant įmonės kodą, pav</text:span><text:span text:style-name="T150">adinimą, adresą, taip pat visus kitus įmonės registravimo duomenis (numatytus Lietuvos Respublikos įmonių rejestro įstatymo (Žin., 1990, Nr.<text:s/></text:span><text:a xlink:href="https://www.e-tar.lt/portal/lt/legalAct/TAR.4DB025875E14" office:target-frame-name="_blank" xlink:show="new"><text:span text:style-name="T151">24-599</text:span></text:a><text:span text:style-name="T152">) 4 straipsnyje);</text:span></text:p>
      <text:p text:style-name="P153"><text:span text:style-name="T154">14.2</text:span><text:span text:style-name="T155">. įs</text:span><text:span text:style-name="T156">tatų pakeitimus ir pakeistus įstatus (po 2 egzempliorius);</text:span></text:p>
      <text:p text:style-name="P157"><text:span text:style-name="T158">14.3</text:span><text:span text:style-name="T159">. dokumento apie firmos vardo įregistravimą nuorašą;</text:span></text:p>
      <text:p text:style-name="P160"><text:span text:style-name="T161">14.4</text:span><text:span text:style-name="T162">. pažymą apie registravimo mokesčio sumokėjimą;</text:span></text:p>
      <text:p text:style-name="P163"><text:span text:style-name="T164">14.5</text:span><text:span text:style-name="T165">. įmonės įregistravimo pažymėjimo originalą.</text:span></text:p>
      <text:p text:style-name="P166"><text:span text:style-name="T167">15</text:span><text:span text:style-name="T168">. Tais atvejais, ka</text:span><text:span text:style-name="T169">i vietos savivaldybėje registruotoje akcinėje arba uždarojoje akcinėje bendrovėje kontrolinį akcijų paketą (per 50 procentų) įsigyja užsienio investitoriai, įmonei perregistruoti jos administracijos vadovas Ekonomikos ministerijai pateikia:</text:span></text:p>
      <text:p text:style-name="P170"><text:span text:style-name="T171">15.1</text:span><text:span text:style-name="T172">. pareiškimą perregistruoti įmonę, nurodant įmonės kodą, pavadinimą, adresą, taip pat visus kitus įmonės registravimo duomenis (numatytus Lietuvos Respublikos įmonių rejestro įstatymo (Žin., 1990, Nr.<text:s/></text:span><text:a xlink:href="https://www.e-tar.lt/portal/lt/legalAct/TAR.4DB025875E14" office:target-frame-name="_blank" xlink:show="new"><text:span text:style-name="T173">24-599</text:span></text:a><text:span text:style-name="T174">) 4 straipsnyje);</text:span></text:p>
      <text:p text:style-name="P175"><text:span text:style-name="T176">15.2</text:span><text:span text:style-name="T177">. užsienio įmonės įregistravimo pažymėjimo kopiją arba jį atitinkantį dokumentą apie įmonės teisinį registravimą jos šalyje, kai akcijas įsigyja užsienio įmonė;</text:span></text:p>
      <text:p text:style-name="P178"><text:span text:style-name="T179">15.3</text:span><text:span text:style-name="T180">. šio rašto 14.2 – 14.5 papunkč</text:span><text:span text:style-name="T181">iuose nurodytus dokumentus.</text:span></text:p>
      <text:p text:style-name="P182"><text:span text:style-name="T183">16</text:span><text:span text:style-name="T184">. Įmonių rejestro tvarkytojas (savivaldybės valdyba, Ekonomikos ministerija), gavęs dokumentų bylą bei atitinkamus 14 arba 15 punktuose nurodytus dokumentus, įrašo įmonės duomenis registravimo knygoje, įregistruoja įstat</text:span><text:span text:style-name="T185">us ir išduoda įmonei naują įregistravimo pažymėjimą. Įmonės įregistravimo data bei įmonės kodas nekeičiami. Registravimo knygos skiltyje „pastabos“ nurodoma, iki kokios datos įmonė buvo registruota pas ankstesnįjį įmonių rejestro tvarkytoją (nurodant konkr</text:span><text:span text:style-name="T186">ečią savivaldybės valdybą, Ekonomikos ministeriją).</text:span></text:p>
      <text:soft-page-break/>
      <text:p text:style-name="P187"><text:span text:style-name="T188">Išdavęs pažymėjimą, įmonių rejestro tvarkytojas ne vėliau kaip per 7 dienas išsiunčia (rekomenduojama registruotu laišku) pranešimą ankstesniajam įmonių rejestro tvarkytojui, kad įmonės dokumentų byla gau</text:span><text:span text:style-name="T189">ta su visais sąraše nurodytais dokumentais ir kad įmonės duomenų bei dokumentų pakeitimai įregistruoti, nurodant pakeitimų įregistravimo datą. Visi įmonės dokumentai iki įmonės statuso pakeitimo ir po jo kaupiami vienoje, tai įmonei skirtoje, byloje.</text:span></text:p>
      <text:p text:style-name="P190"><text:span text:style-name="T191">17</text:span><text:span text:style-name="T192">. Ankstesnysis įmonių rejestro tvarkytojas, gavęs 16 punkte nurodytą pranešimą įmonių registravimo knygoje skiltyje „pastabos“ nurodo įmonių rejestro tvarkytoją (konkrečią savivaldybės valdybą, Ekonomikos ministeriją), kuriam perduotas įmonės registravimo</text:span><text:span text:style-name="T193"><text:s/>duomenų ir dokumentų tvarkymas, bei pakeistų įstatų įregistravimo datą.</text:span></text:p>
      <text:p text:style-name="P194"><text:span text:style-name="T195">Pakeitusios statusą įmonės dokumentų kopijos, lydraščio, išsiųstų dokumentų sąrašo kopijos bei 16 punkte nurodytas pranešimas laikomi atskiroje tam skirtoje byloje.</text:span></text:p>
      <text:p text:style-name="P196"><text:span text:style-name="T197">18</text:span><text:span text:style-name="T198">. Kai užsien</text:span><text:span text:style-name="T199">io investitoriams priklausiusias akcijas Ekonomikos ministerijoje registruotoje bendroje arba užsienio kapitalo įmonėje įsigyja nuolat Lietuvoje gyvenantys fiziniai asmenys arba Lietuvos juridiniai asmenys, įmonė moka mokestį už registravimo duomenų pakeit</text:span><text:span text:style-name="T200">imą ir įstatų pakeitimą.</text:span></text:p>
      <text:p text:style-name="P201"><text:span text:style-name="T202">Kai vietos savivaldybėje registruotoje akcinėje arba uždarojoje akcinėje bendrovėje kontrolinį akcijų paketą (per 50 procentų) įsigyja užsienio investitoriai, už įmonės perregistravimą mokamas visas įmonės registravimo mokestis.</text:span></text:p>
      <text:p text:style-name="P203"><text:span text:style-name="T204">19</text:span><text:span text:style-name="T205">. Jeigu įmonės administracijos vadovas, pateikęs 12 punkte nustatytus dokumentus, per 21 dieną nuo 12 punkte nurodytų dokumentų pateikimo dienos įmonių rejestro tvarkytojui, kuriam išsiųsta dokumentų byla, nepateikia 14 arba 15 punkte nurodytų dokument</text:span><text:span text:style-name="T206">ų, įmonių rejestro tvarkytojai vadovaujasi 10 punkte nustatytomis taisyklėmis.</text:span></text:p>
      <text:p text:style-name="P207"/>
      <text:p text:style-name="P208"/>
      <text:p text:style-name="P209"><text:span text:style-name="T210">MINISTERIJOS SEKRETORIUS</text:span><text:span text:style-name="T211"><text:tab/>VYTAS NAVICKAS</text:span></text:p>
      <text:p text:style-name="P212">______________</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03:00Z</meta:creation-date>
    <dc:date>2015-09-18T05:03:00Z</dc:date>
    <meta:template xlink:href="Normal" xlink:type="simple"/>
    <meta:editing-cycles>2</meta:editing-cycles>
    <meta:editing-duration>PT0S</meta:editing-duration>
    <meta:document-statistic meta:page-count="4" meta:paragraph-count="66" meta:word-count="1576" meta:character-count="13081" meta:row-count="269" meta:non-whitespace-character-count="11571"/>
  </office:meta>
</office:document-meta>
</file>