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0 D. ĮSAKYMO Nr. 4-195 „DĖL VP3-1.3-ŪM-06-K PRIEMONĖS „TURIZMO PASLAUGŲ (PRODUKTŲ) ĮVAIROVĖS PLĖTRA IR TURIZMO PASLAUGŲ KOKYBĖS GERINIMAS“ PROJEKTŲ FINANSAVIMO SĄLYGŲ APRAŠO PATVIRTINIMO“ PAKEITIMO</text:p>
      <text:p text:style-name="P9"/>
      <text:p text:style-name="P10">2012 m. balandžio 11 d. Nr. 4-33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Lietuvos Respublikos ūkio ministro 2009 m. balandžio 30 d. įsakymą Nr. 4-195 „Dėl VP3-1.3-ŪM-06-K priemonės „Turizmo paslaugų (produktų) įvairovės plėtra ir turizmo paslaugų kokybės gerinimas“ projektų finansavimo sąlygų aprašo patvirtinimo“ (Žin., 2009, Nr.<text:s/></text:span><text:a xlink:href="https://www.e-tar.lt/portal/lt/legalAct/TAR.C8BD3BE14A7B" office:target-frame-name="_blank" xlink:show="new"><text:span text:style-name="T19">58-2259</text:span></text:a><text:span text:style-name="T20">):</text:span></text:p>
      <text:p text:style-name="P21"><text:span text:style-name="T22">1</text:span><text:span text:style-name="T23">. Pripažįstu netekusiu galios 2 punktą.</text:span></text:p>
      <text:p text:style-name="P24"><text:span text:style-name="T25">2</text:span><text:span text:style-name="T26">. Nurodytu įsakymu patvirtintame VP3-1.3-ŪM-06-K priemonės „Turizmo paslaugų (produktų) įvairovės plėtra ir turizmo paslaugų kokybės gerinimas“ projektų finansavimo sąlygų apraše:</text:span></text:p>
      <text:p text:style-name="P27"><text:span text:style-name="T28">2.1</text:span><text:span text:style-name="T29">. išdėstau 23 punktą taip:</text:span></text:p>
      <text:p text:style-name="P30"><text:span text:style-name="T31">„</text:span><text:span text:style-name="T32">23</text:span><text:span text:style-name="T33">.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4"><text:span text:style-name="T35">2.2</text:span><text:span text:style-name="T36">. pripažįstu netekusiu galios 24 punktą.</text:span></text:p>
      <text:p text:style-name="P37"/>
      <text:p text:style-name="P38"/>
      <text:p text:style-name="P39"/>
      <text:p text:style-name="P40"><text:span text:style-name="T41">Ūkio ministras<text:s/></text:span><text:span text:style-name="T42"><text:tab/>Rimantas Žyl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21T14:08:00Z</meta:creation-date>
    <dc:date>2016-01-21T14:08:00Z</dc:date>
    <meta:template xlink:href="Normal" xlink:type="simple"/>
    <meta:editing-cycles>2</meta:editing-cycles>
    <meta:editing-duration>PT0S</meta:editing-duration>
    <meta:document-statistic meta:page-count="1" meta:paragraph-count="16" meta:word-count="251" meta:character-count="1971" meta:row-count="64" meta:non-whitespace-character-count="1736"/>
  </office:meta>
</office:document-meta>
</file>