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12 „DĖL LIETUVOS RESPUBLIKOS ĮSTATYMO „DĖL LIETUVOS RESPUBLIKOS GYVENTOJŲ PAJAMŲ BRANGIAM TURTUI ĮSIGYTI ARBA KITŲ ĮSIGYTŲ BEI PERLEIDŽIAMŲ LĖŠŲ DEKLARAVIMO“ ĮGYVENDINIMO“ PAPILDYMO</text:p>
      <text:p text:style-name="P12"/>
      <text:p text:style-name="P13">1997 m. birželio 26 d. Nr. 6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Brangų turtą įsigijusių arba įsigyjančių Lietuvos Respublikos gyventojų pajamų deklaravimo tvarką, patvirtintą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22">32-577</text:span></text:a><text:span text:style-name="T23">; 1995, Nr.<text:s/></text:span><text:a xlink:href="https://www.e-tar.lt/portal/lt/legalAct/TAR.584B68F901D8" office:target-frame-name="_blank" xlink:show="new"><text:span text:style-name="T24">66-1636</text:span></text:a><text:span text:style-name="T25">), šiuo 4 punktu (ankstesnįjį 4 punktą laikant 5 punktu):</text:span></text:p>
      <text:p text:style-name="P26"><text:span text:style-name="T27">„</text:span><text:span text:style-name="T28">4</text:span><text:span text:style-name="T29">. Gyventojai, deklaravę savo turtą ir pajamas pagal Lietuvos Respublikos gyventojų turto ir pajamų deklaravimo įstatymą ir šias pajamas pagrindę juridinę galią turinčiais dokumentais ar įstatymų nustatyta tvarka sudarytais sandoriais, deklaruodami brangaus turto įsigijimo pajamas ir nurodydami tuos pačius kaip ir pateiktoje turto bei pajamų deklaracijoje pajamų šaltinius, pažymų apie deklaruotus pajamų šaltinius pakartotinai pateikti neprivalo“.</text:span></text:p>
      <text:p text:style-name="P30"/>
      <text:p text:style-name="P31"/>
      <text:p text:style-name="P32"/>
      <text:p text:style-name="P33">MINISTRAS PIRMININKAS<text:tab/>GEDIMINAS VAGNORIUS</text:p>
      <text:p text:style-name="P34"/>
      <text:p text:style-name="P35"/>
      <text:p text:style-name="P36"/>
      <text:p text:style-name="P37">ŪKIO MINISTRAS,</text:p>
      <text:p text:style-name="P38">PAVADUOJANTIS FINANSŲ MINISTRĄ<text:tab/>VINCAS BABIL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34:00Z</meta:creation-date>
    <dc:date>2017-08-07T12:34:00Z</dc:date>
    <meta:template xlink:href="Normal.dotm" xlink:type="simple"/>
    <meta:editing-cycles>2</meta:editing-cycles>
    <meta:editing-duration>PT0S</meta:editing-duration>
    <meta:document-statistic meta:page-count="1" meta:paragraph-count="13" meta:word-count="199" meta:character-count="1590" meta:row-count="41" meta:non-whitespace-character-count="1404"/>
  </office:meta>
</office:document-meta>
</file>