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GEGUŽĖS 8 D. NUTARIMO NR. 439 „DĖL LIETUVOS RESPUBLIKOS INVALIDŲ SOCIALINĖS INTEGRACIJOS ĮSTATYMO ĮGYVENDINIMO“ DALINIO PAKEITIMO</text:p>
      <text:p text:style-name="P15"/>
      <text:p text:style-name="P16">1998 m. vasario 2 d. Nr. 12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gegužės 8 d. nutarimą Nr. 439 „Dėl Lietuvos Respublikos invalidų socialinės integracijos įstatymo įgyvendinimo“ (Žin., 1997, Nr.<text:s/></text:span><text:a xlink:href="https://www.e-tar.lt/portal/lt/legalAct/TAR.19C1F3091793" office:target-frame-name="_blank" xlink:show="new"><text:span text:style-name="T24">41-1009</text:span></text:a><text:span text:style-name="T25">), 1.3 punktą išdėstyti taip:</text:span></text:p>
      <text:p text:style-name="P26"><text:span text:style-name="T27">„</text:span><text:span text:style-name="T28">1.3</text:span><text:span text:style-name="T29">. Susisiekimo ministeriją bei Socialinės apsaugos ir darbo ministeriją – iki 1998 m. birželio 30 d. parengti transporto ir jo aplinkos pritaikymo invalidams programą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SOCIALINĖS APSAUGOS IR DARBO MINISTRĖ<text:tab/>IRENA DEGUT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1T13:48:00Z</meta:creation-date>
    <dc:date>2021-05-11T13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03" meta:row-count="28" meta:non-whitespace-character-count="799"/>
  </office:meta>
</office:document-meta>
</file>