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ALOS, PADARYTOS BŪSTO SAVININKUI NEPAPRASTOSIOS PADĖTIES METU, ATLYGINIMO TVARKOS</text:p>
      <text:p text:style-name="P12"/>
      <text:p text:style-name="P13">2003 m. birželio 12 d. Nr. 758</text:p>
      <text:p text:style-name="P14">Vilnius</text:p>
      <text:p text:style-name="P15"/>
      <text:p text:style-name="P16"><text:span text:style-name="T17">Vadovaudamasi Lietuvos Respublikos nepapra</text:span><text:span text:style-name="T18">stosios padėties įstatymo (Žin., 2002, Nr.<text:s/></text:span><text:a xlink:href="https://www.e-tar.lt/portal/lt/legalAct/TAR.845C6618A647" office:target-frame-name="_blank" xlink:show="new"><text:span text:style-name="T19">64-2575</text:span></text:a><text:span text:style-name="T20">; 2003, Nr.<text:s/></text:span><text:a xlink:href="https://www.e-tar.lt/portal/lt/legalAct/TAR.22B70DC17F89" office:target-frame-name="_blank" xlink:show="new"><text:span text:style-name="T21">38-1661</text:span></text:a><text:span text:style-name="T22">) 20 straipsnio 2 dalimi, Lie</text:span><text:span text:style-name="T23">tuvos Respublikos Vyriausybė<text:s/></text:span><text:span text:style-name="T24">nutari</text:span><text:span text:style-name="T25">a:</text:span></text:p>
      <text:p text:style-name="P26"><text:span text:style-name="T27">Nustatyti, kad:<text:s/></text:span></text:p>
      <text:p text:style-name="P28"><text:span text:style-name="T29">1</text:span><text:span text:style-name="T30">. Nepaprastajai padėčiai pasibaigus, savininkai, kurių būstai institucijos, atsakingos už ekstremalių situacijų valdymą, vadovo, komendanto sprendimu buvo panaudoti komendantūros pareigūnams ar<text:s/></text:span><text:span text:style-name="T31">asmenims, pasitraukusiems iš savo gyvenamųjų vietų, apgyvendinti ir kuriems buvo padaryta žala, turi teisę kreiptis į apskrities viršininką dėl žalos atlyginimo.<text:s/></text:span></text:p>
      <text:p text:style-name="P32"><text:span text:style-name="T33">2</text:span><text:span text:style-name="T34">. Būsto savininko prašyme atlyginti žalą turi būti nurodoma:</text:span></text:p>
      <text:p text:style-name="P35"><text:span text:style-name="T36">2.1</text:span><text:span text:style-name="T37">. prašymą pateikusio a</text:span><text:span text:style-name="T38">smens vardas, pavardė, asmens kodas ir gyvenamoji vieta;</text:span></text:p>
      <text:p text:style-name="P39"><text:span text:style-name="T40">2.2</text:span><text:span text:style-name="T41">. kokiomis aplinkybėmis buvo padaryta žala;</text:span></text:p>
      <text:p text:style-name="P42"><text:span text:style-name="T43">2.3</text:span><text:span text:style-name="T44">. žalos dydis ir jos pagrindimas (žala apskaičiuojama pagal rinkos kainas, esančias prašymo pateikimo dieną).</text:span></text:p>
      <text:p text:style-name="P45"><text:span text:style-name="T46">3</text:span><text:span text:style-name="T47">. Institucija, atsakinga</text:span><text:span text:style-name="T48"><text:s/>už ekstremalių situacijų valdymą, arba Viešosios tvarkos apsaugos komendantūros komendantas pagal apskrities viršininko prašymą pateikia pastarajam patvirtintą sprendimo dėl savininko būsto panaudojimo nepaprastosios padėties metu kopiją.<text:s/></text:span></text:p>
      <text:p text:style-name="P49"><text:span text:style-name="T50">4</text:span><text:span text:style-name="T51">. Apskriti</text:span><text:span text:style-name="T52">es viršininko sprendimu sudaroma komisija aplinkybėms, kuriomis buvo padaryta žala, ištirti ir žalos dydžiui nustatyti. Komisijai nustačius, kad žala atsirado nepaprastosios padėties metu savininko būste apgyvendinus kitus asmenis, apskrities viršininkas š</text:span><text:span text:style-name="T53">ios komisijos teikimu ne vėliau kaip per 45 kalendorines dienas nuo asmens prašymo atlyginti žalą pateikimo priima sprendimą dėl žalos atlyginimo.<text:s/></text:span></text:p>
      <text:p text:style-name="P54"><text:span text:style-name="T55">5</text:span><text:span text:style-name="T56">. Būsto savininkas apskrities viršininko sprendimą dėl žalos atlyginimo gali apskųsti teisės aktų<text:s/></text:span><text:span text:style-name="T57">nustatyta tvarka.</text:span></text:p>
      <text:p text:style-name="P58"><text:span text:style-name="T59">6</text:span><text:span text:style-name="T60">. Jeigu savininko būstas apdraustas, taikomos Lietuvos Respublikos civilinio kodekso ir draudimo sutarties sąlygos.</text:span></text:p>
      <text:p text:style-name="P61"><text:span text:style-name="T62">7</text:span><text:span text:style-name="T63">. Apskrities viršininkas žalą atlygina iš Lietuvos Respublikos valstybės biudžeto lėšų.</text:span></text:p>
      <text:p text:style-name="P64"/>
      <text:p text:style-name="P65"/>
      <text:p text:style-name="P66">MINISTRAS PIRMININKAS<text:tab/>ALGIRDAS BRAZAUSKAS</text:p>
      <text:p text:style-name="P67"/>
      <text:p text:style-name="P68">APLINKOS MINISTRAS<text:tab/>ARŪNAS KUNDROT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55:00Z</meta:creation-date>
    <dc:date>2015-07-05T01:55:00Z</dc:date>
    <meta:template xlink:href="Normal" xlink:type="simple"/>
    <meta:editing-cycles>2</meta:editing-cycles>
    <meta:editing-duration>PT0S</meta:editing-duration>
    <meta:document-statistic meta:page-count="1" meta:paragraph-count="24" meta:word-count="293" meta:character-count="2320" meta:row-count="78" meta:non-whitespace-character-count="2051"/>
  </office:meta>
</office:document-meta>
</file>