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indent="0.4923in"/>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T58" style:parent-style-name="DefaultParagraphFont" style:family="text">
      <style:text-properties fo:color="#000000"/>
    </style:style>
    <style:style style:name="P59" style:parent-style-name="Normal" style:family="paragraph">
      <style:paragraph-properties fo:break-before="page"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3.543in"/>
    </style:style>
    <style:style style:name="P440" style:parent-style-name="Normal" style:family="paragraph">
      <style:paragraph-properties fo:text-indent="0.4923in"/>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TableColumn445" style:family="table-column">
      <style:table-column-properties style:column-width="1.0006in"/>
    </style:style>
    <style:style style:name="TableColumn446" style:family="table-column">
      <style:table-column-properties style:column-width="1.0736in"/>
    </style:style>
    <style:style style:name="TableColumn447" style:family="table-column">
      <style:table-column-properties style:column-width="0.7888in"/>
    </style:style>
    <style:style style:name="TableColumn448" style:family="table-column">
      <style:table-column-properties style:column-width="0.6354in"/>
    </style:style>
    <style:style style:name="TableColumn449" style:family="table-column">
      <style:table-column-properties style:column-width="0.4645in"/>
    </style:style>
    <style:style style:name="TableColumn450" style:family="table-column">
      <style:table-column-properties style:column-width="0.4583in"/>
    </style:style>
    <style:style style:name="TableColumn451" style:family="table-column">
      <style:table-column-properties style:column-width="0.4583in"/>
    </style:style>
    <style:style style:name="TableColumn452" style:family="table-column">
      <style:table-column-properties style:column-width="0.4583in"/>
    </style:style>
    <style:style style:name="TableColumn453" style:family="table-column">
      <style:table-column-properties style:column-width="0.4583in"/>
    </style:style>
    <style:style style:name="TableColumn454" style:family="table-column">
      <style:table-column-properties style:column-width="1.0472in"/>
    </style:style>
    <style:style style:name="Table444" style:family="table">
      <style:table-properties style:width="6.6923in" fo:margin-left="0in" table:align="lef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Row545" style:family="table-row">
      <style:table-row-properties/>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fo:font-size="10pt" style:font-size-asian="10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Row772" style:family="table-row">
      <style:table-row-properties/>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P790" style:parent-style-name="Normal" style:family="paragraph">
      <style:text-properties fo:font-size="10pt" style:font-size-asian="10p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NAŠLAIČIŲ IR TĖVŲ GLOBOS NETEKUSIŲ VAIKŲ RĖMIMO IR INTEGRAVIMO Į VISUOMENĘ 2005–</text:span><text:span text:style-name="T16">2008</text:span><text:span text:style-name="T17"><text:s/>METŲ PROGRAMOS PATVIRTINIMO</text:span></text:p>
      <text:p text:style-name="P18"/>
      <text:p text:style-name="P19">2004 m. spalio 13 d. Nr. 1279</text:p>
      <text:p text:style-name="P20">Vilnius</text:p>
      <text:p text:style-name="P21"/>
      <text:p text:style-name="P22"><text:span text:style-name="T23">Įgyvendindama</text:span><text:span text:style-name="T24"><text:s/>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5">86-3015</text:span></text:a><text:span text:style-name="T26">), 29 punktą, Lietuvos Respublikos Vyriausybė<text:s/></text:span><text:span text:style-name="T27">nutari</text:span><text:span text:style-name="T28">a:</text:span></text:p>
      <text:p text:style-name="P29"><text:span text:style-name="T30">1</text:span><text:span text:style-name="T31">. Patvirtinti Našlaičių ir tėvų globos netekusių vaikų rėmimo ir integravimo į visuomenę 2005–2008 metų programą (pridedama).</text:span></text:p>
      <text:p text:style-name="P32"><text:span text:style-name="T33">2</text:span><text:span text:style-name="T34">. Rekomenduoti savivaldybėms prisidėti prie 1 punkte</text:span><text:span text:style-name="T35"><text:s/>nurodytos programos įgyvendinimo priemonių vykdymo.</text:span></text:p>
      <text:p text:style-name="P36"><text:span text:style-name="T37">3</text:span><text:span text:style-name="T38">. Pavesti Socialinės apsaugos ir darbo ministerijai sudaryti 1 punkte nurodytos programos koordinavimo komisiją.</text:span></text:p>
      <text:p text:style-name="P39"><text:span text:style-name="T40">4</text:span><text:span text:style-name="T41">. Nustatyti, kad:</text:span></text:p>
      <text:p text:style-name="P42"><text:span text:style-name="T43">4.1</text:span><text:span text:style-name="T44">. Nurodytos 1 punkte programos įgyvendinimas finansuojama</text:span><text:span text:style-name="T45">s iš Lietuvos Respublikos valstybės biudžete atitinkamoms ministerijoms, apskričių viršininkams ir kitoms valstybės institucijoms ir įstaigoms, atsakingiems už programos vykdymą, patvirtintų bendrųjų asignavimų ir kitų lėšų.</text:span></text:p>
      <text:p text:style-name="P46"><text:span text:style-name="T47">4.2</text:span><text:span text:style-name="T48">. Lėšos, kurių reikia nu</text:span><text:span text:style-name="T49">rodytajai programai įgyvendinti, tikslinamos rengiant kiekvienų metų Lietuvos Respublikos valstybės biudžeto ir savivaldybių biudžetų finansinių rodiklių patvirtinimo įstatymo projektą.</text:span></text:p>
      <text:p text:style-name="P50"/>
      <text:p text:style-name="P51"/>
      <text:p text:style-name="P52"><text:span text:style-name="T53">Ministras Pirmininkas</text:span><text:span text:style-name="T54"><text:tab/>Algirdas Brazauskas</text:span></text:p>
      <text:p text:style-name="P55"/>
      <text:p text:style-name="P56">Socialinės apsaugos<text:s/>ir darbo ministrė<text:tab/>Vilija Blinkevičiūtė</text:p>
      <text:p text:style-name="P57"><text:span text:style-name="T58">______________</text:span></text:p>
      <text:soft-page-break/>
      <text:p text:style-name="P59">PATVIRTINTA</text:p>
      <text:p text:style-name="P60">Lietuvos Respublikos Vyriausybės</text:p>
      <text:p text:style-name="P61">2004 m. spalio 13 d. nutarimu<text:s/></text:p>
      <text:p text:style-name="P62">Nr. 1279</text:p>
      <text:p text:style-name="P63"/>
      <text:p text:style-name="P64"><text:span text:style-name="T65">NAŠLAIČIŲ IR TĖVŲ GLOBOS NETEKUSIŲ VAIKŲ RĖMIMO IR INTEGRAVIMO Į VISUOMENĘ 2005–2008 METŲ PROGRAM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ašlaičių ir tėvų globos netekusių vaikų rėmimo ir integravimo į visuomenę 2005-2008 metų programa (toliau vadinama – ši Programa) parengta vykdant Lietuvos Respublikos Vyriausybės 2001-2004 metų programos įgyvendinimo priemoni</text:span><text:span text:style-name="T75">ų, patvirtintų Lietuvos Respublikos Vyriausybės 2001 m. spalio 4 d. nutarimu Nr. 1196 (Žin., 2001, Nr.<text:s/></text:span><text:a xlink:href="https://www.e-tar.lt/portal/lt/legalAct/TAR.21E589B3E352" office:target-frame-name="_blank" xlink:show="new"><text:span text:style-name="T76">86-3015</text:span></text:a><text:span text:style-name="T77">), 29 punktą, kuriame numatyta vykdyti vaiko globos sistemos reform</text:span><text:span text:style-name="T78">ą, teikti prioritetą vaiko globai šeimoje, tobulinti našlaičių ir tėvų globos netekusių vaikų paramos sistemą.</text:span></text:p>
      <text:p text:style-name="P79"><text:span text:style-name="T80">2</text:span><text:span text:style-name="T81">. Ši Programa parengta vadovaujantis Jungtinių Tautų vaiko teisių konvencijos, ratifikuotos Lietuvos Respublikos Seimo 1995 m. liepos 3 d. į</text:span><text:span text:style-name="T82">statymu Nr. I-983 „Dėl Jungtinių Tautų vaiko teisių konvencijos ratifikavimo“ (Žin., 1995, Nr. 60-1501), Lietuvos Respublikos civilinio kodekso (Žin., 2000, Nr.<text:s/></text:span><text:a xlink:href="https://www.e-tar.lt/portal/lt/legalAct/TAR.8A39C83848CB" office:target-frame-name="_blank" xlink:show="new"><text:span text:style-name="T83">74-2262</text:span></text:a><text:span text:style-name="T84">), Lietuv</text:span><text:span text:style-name="T85">os Respublikos vaiko teisių apsaugos pagrindų įstatymo (Žin., 1996, Nr.<text:s/></text:span><text:a xlink:href="https://www.e-tar.lt/portal/lt/legalAct/TAR.C8205E261830" office:target-frame-name="_blank" xlink:show="new"><text:span text:style-name="T86">33-807</text:span></text:a><text:span text:style-name="T87">) pagrindinėmis nuostatomis.</text:span></text:p>
      <text:p text:style-name="P88"><text:span text:style-name="T89">Rengiant šią Programą, atsižvelgta ir į Lietuvos Respublikos nevyriaus</text:span><text:span text:style-name="T90">ybinių organizacijų 2003 metais parengtą komentarą dėl Jungtinių Tautų vaiko teisių konvencijos įgyvendinimo II-III jungtinės ataskaitos, kuriame siūloma suteikti tinkamą psichologinę pagalbą globos namuose gyvenantiems vaikams ir mokyti juos savarankiško<text:s/></text:span><text:span text:style-name="T91">gyvenimo įgūdžių.<text:s/></text:span></text:p>
      <text:p text:style-name="P92"><text:span text:style-name="T93">3</text:span><text:span text:style-name="T94">. Ši Programa skiriama vaikui, kuriam įstatymų nustatyta tvarka nustatyta globa (rūpyba), ir asmeniui, kuriam iki pilnametystės ar pilno civilinio veiksnumo įgijimo įstatymų nustatyta tvarka nustatyta vaiko globa (rūpyba) (toliau va</text:span><text:span text:style-name="T95">dinama – tėvų globos netekęs asmuo), remti ir rengti savarankiškai gyventi visuomenėje. Atsižvelgiant į tai, kad daugiau kaip 50 procentų tėvų globos netekusių asmenų gyvena vaikų globos institucijose, šios Programos prioritetas – šie asmenys.</text:span></text:p>
      <text:p text:style-name="P96"><text:span text:style-name="T97">4</text:span><text:span text:style-name="T98">. Ši Pr</text:span><text:span text:style-name="T99">ograma pradedama įgyvendinti 2005 metais, baigiama – 2008 metais.</text:span></text:p>
      <text:p text:style-name="P100"><text:span text:style-name="T101">5</text:span><text:span text:style-name="T102">. Šios Programos įgyvendinimo priemonės pateiktos priede.</text:span></text:p>
      <text:p text:style-name="P103"><text:span text:style-name="T104">6</text:span><text:span text:style-name="T105">. Tėvų globos netekusio asmens integravimas į visuomenę – kompleksinis ir dinamiškas procesas, kurio sėkmė priklauso nuo k</text:span><text:span text:style-name="T106">iekvieno asmens individualių poreikių ir gebėjimų paisymo. Turi būti rengiamos ir įgyvendinamos kompleksinės socialinės ir ugdymo programos, naudojant turimą savivaldybių ir valstybės socialinių paslaugų ir paramos infrastruktūrą. Tokia pagalba padėtų ugdy</text:span><text:span text:style-name="T107">ti tėvų globos netekusių asmenų savarankiško gyvenimo įgūdžius, tinkamas ir ankstyvas profesinio pasirengimo organizavimas sudarytų sąlygas siekti aukštesnio ar aukštojo išsilavinimo, įgyti darbo rinkoje paklausą turinčią specialybę. Tėvų globos netekęs as</text:span><text:span text:style-name="T108">muo lengviau susirastų darbą, spręstų būsto ir šeimos kūrimo klausimus.<text:s/></text:span></text:p>
      <text:p text:style-name="P109"/>
      <text:p text:style-name="P110"><text:span text:style-name="T111">II</text:span><text:span text:style-name="T112">.<text:s/></text:span><text:span text:style-name="T113">ESAMOS PADĖTIES ANALIZĖ</text:span></text:p>
      <text:p text:style-name="P114"/>
      <text:p text:style-name="P115"><text:span text:style-name="T116">7</text:span><text:span text:style-name="T117">. Savivaldybių vaiko teisių apsaugos tarnybų 2003 metų duomenimis, 5954 globėjų (rūpintojų) šeimų buvo globojami 7787 tėvų globos netekę vaikai, iš jų 7-17 metų – 6391 vaikas; 42 šeimynose gyveno 329 globojami vaikai, iš jų 263 vaikai 7-17 metų. Statistiko</text:span><text:span text:style-name="T118">s departamento prie Lietuvos Respublikos Vyriausybės duomenimis, 2003 metais Lietuvoje veikė 198 įvairaus tipo vaikų globos institucijos, kuriose buvo globojami 5965 vaikai, iš jų 7-17 metų – 4471 vaikas.<text:s/></text:span></text:p>
      <text:p text:style-name="P119"><text:span text:style-name="T120">8</text:span><text:span text:style-name="T121">. Siekdamas parengti pasiūlymus dėl vaikų glo</text:span><text:span text:style-name="T122">bos organizavimo valstybinėse ir nevyriausybinėse vaikų globos institucijose sistemos tobulinimo 2003 metais, Darbo ir socialinių tyrimų institutas atliko mokslinį tyrimą, kurio rezultatai rodo, kad į globos institucijas dažniausiai patenka vaikai iš socia</text:span><text:span text:style-name="T123">linės rizikos šeimų. Neretai jie socialiai apleisti, patyrę fizinę ir psichologinę<text:s/></text:span><text:soft-page-break/><text:span text:style-name="T124">prievartą, dėl to labiau psichologiškai pažeidžiami, jiems trūksta socialinių įgūdžių. Gyvendami vaikų globos institucijoje, vaikai ne visada gali patys naudotis buitine tec</text:span><text:span text:style-name="T125">hnika, gaminti valgį, skalbti ir atlikti kitus buities darbus. Jie nežino, kaip pasinaudoti institucijų ir organizacijų teikiamomis įvairiomis paslaugomis ir lengvatomis. Tai lemia vaiko dienos veiklos, patalpų aplinkos organizavimas įvairaus tipo vaikų gl</text:span><text:span text:style-name="T126">obos institucijose. Savarankiško gyvenimo ir bendravimo šeimoje įgūdžių, noro toliau mokytis, įgyti profesiją ypač stokoja dideliuose vaikų globos namuose ilgus metus gyvenę tėvų globos netekę asmenys.</text:span></text:p>
      <text:p text:style-name="P127"><text:span text:style-name="T128">9</text:span><text:span text:style-name="T129">. Ar globėjo (rūpintojo) šeimoje ir šeimynoje gyv</text:span><text:span text:style-name="T130">enęs tėvų globos netekęs asmuo pasirengęs savarankiškai gyventi, nustatyti sunku, nes tokių tyrimų neatliekama. Nėra ir jokių mokslinių studijų apie socialinės rizikos šeimose augančių vaikų gyvenimo kokybę.</text:span></text:p>
      <text:p text:style-name="P131"><text:span text:style-name="T132">10</text:span><text:span text:style-name="T133">. Vilniaus pedagoginis universitetas 2004<text:s/></text:span><text:span text:style-name="T134">metais atliko mokslinį tyrimą, siekdamas sužinoti vaikų, gyvenančių globos namuose, ateities planus. Tyrimo rezultatai rodo, kad nemažai tėvų globos netekusių asmenų, gyvenančių valstybiniuose vaikų globos namuose, yra toli nuo savo biologinės šeimos, kitų</text:span><text:span text:style-name="T135"><text:s/>artimųjų. Neretai jų gyvenimo šeimoje patirtis ir nuoskaudos išugdžiusios neigiamą požiūrį į šeimą. Kita vertus, daugelis tėvų globos netekusių asmenų ketina kurti šeimą, auginti vaikus, nes pasak jų – tai viena didžiausių vertybių.</text:span></text:p>
      <text:p text:style-name="P136"><text:span text:style-name="T137">11</text:span><text:span text:style-name="T138">. Nėra nustatyta</text:span><text:span text:style-name="T139"><text:s/>vaiko globos (rūpybos) organizavimo įvairaus tipo vaikų globos institucijose, šeimynose ir globėjų (rūpintojų) šeimose kokybės reikalavimų, dėl to nukenčia tėvų globos netekusio asmens socializacija ir savarankiško gyvenimo įgūdžių ugdymas. Taigi būtina p</text:span><text:span text:style-name="T140">arengti ir taikyti tokius vaiko globos (rūpybos) organizavimo reikalavimus, kurie atitiktų Jungtinių Tautų vaiko teisių konvenciją, mat daugelis globos namuose augančių vaikų čia gyvena ilgai – nuo kelių mėnesių iki keliolikos metų. Dalis vaikų nuo gimimo<text:s/></text:span><text:span text:style-name="T141">auginami vaikų globos institucijose ir apskritai neturi jokios gyvenimo šeimoje patirties.<text:s/></text:span></text:p>
      <text:p text:style-name="P142"><text:span text:style-name="T143">12</text:span><text:span text:style-name="T144">. Paskirtos vaiko globėjais (rūpintojais) vaikų globos institucijos, vykdydamos savo – vaiko globėjo (rūpintojo) pareigas, visiškai išlaiko vaiką iki pilnamet</text:span><text:span text:style-name="T145">ystės. Jeigu globojamas (rūpinamas) vaikas, nesulaukęs pilnametystės, išvyksta mokytis, vaikų globos institucija privalo juo rūpintis ir jį išlaikyti. Kad geriau būtų galima pasirūpinti vaiku, būtina tobulinti teisės aktus, reglamentuojančius vaikų globos<text:s/></text:span><text:span text:style-name="T146">institucijoje globojamo (rūpinamo) vaiko išlaikymą, kai jis, nesulaukęs pilnametystės, išvyksta iš vaikų globos institucijos mokytis.</text:span></text:p>
      <text:p text:style-name="P147"><text:span text:style-name="T148">13</text:span><text:span text:style-name="T149">. Apie 80 procentų vaikų globos institucijų darbuotojų yra auklėtojai, turintys pedagoginį išsilavinimą. Jų profesin</text:span><text:span text:style-name="T150">ės kvalifikacijos reikalavimai nurodyti Pedagogų rengimo nuostatuose, patvirtintuose Švietimo ir mokslo ministerijos kolegijos 1995 m. birželio 29 d. nutarimu Nr. 28, ir Pedagogų atestacijos nuostatuose, patvirtintuose Švietimo ir mokslo ministerijos 1998<text:s/></text:span><text:span text:style-name="T151">m. vasario 19 d. įsakymu Nr. 331 (Žin., 1998, Nr.<text:s/></text:span><text:a xlink:href="https://www.e-tar.lt/portal/lt/legalAct/TAR.495C3C57A2AA" office:target-frame-name="_blank" xlink:show="new"><text:span text:style-name="T152">22-561</text:span></text:a><text:span text:style-name="T153">). Iš tikrųjų šie darbuotojai dirba ir pedagoginį, ir socialinį darbą su globos namuose gyvenančiais vaikais ir jų biolog</text:span><text:span text:style-name="T154">ine šeima. Kad vaikas būtų globojamas tinkamai, būtina užtikrinti vaikų globos institucijų darbuotojų profesinį pasirengimą – tam reikia parengti šių darbuotojų mokymo programų modulius ir įdiegti kvalifikacijos tobulinimo ir žinių įvertinimo sistemą.</text:span></text:p>
      <text:p text:style-name="P155"><text:span text:style-name="T156">14</text:span><text:span text:style-name="T157">. Atsižvelgiant į tėvų globos netekusių asmenų išskirtinę socialinę padėtį, numatyta jiems teikti valstybės finansinę paramą, kol jie mokosi bendrojo lavinimo mokykloje, profesinėje ar aukštojoje mokykloje ir pirmą kartą įgyja profesinę kvalifikaciją, be</text:span><text:span text:style-name="T158">t ne ilgiau kaip iki 24 metų. Pagal Lietuvos Respublikos išmokų vaikams įstatymą (Žin., 1994, Nr.<text:s/></text:span><text:a xlink:href="https://www.e-tar.lt/portal/lt/legalAct/TAR.1DEDD43B92AE" office:target-frame-name="_blank" xlink:show="new"><text:span text:style-name="T159">89-1706</text:span></text:a><text:span text:style-name="T160">; 2004, Nr. 88-3208) skiriama 4 minimalaus gyvenimo lygio dydžių globos<text:s/></text:span><text:span text:style-name="T161">(rūpybos) išmoka – 500 litų per mėnesį. 2003 metų duomenimis, šią išmoką gavo 2480 asmenų.</text:span></text:p>
      <text:p text:style-name="P162"><text:span text:style-name="T163">15</text:span><text:span text:style-name="T164">. Statistikos metraščio (2002 metų) duomenimis, 2001-2002 mokslo metais profesinėse mokyklose mokėsi 1447, aukštesniosiose – 205, o aukštosiose (2001-2002 moks</text:span><text:span text:style-name="T165">lo metais) – 306 tėvų globos netekę asmenys. Statistikos duomenys leidžia daryti išvadą, kad dauguma tėvų globos netekusių asmenų renkasi ne aukštąsias, bet profesines mokyklas.</text:span></text:p>
      <text:p text:style-name="P166"><text:span text:style-name="T167">Dažniausia profesinės mokyklos pasirenkamos dėl to, kad nereikia mokėti už mok</text:span><text:span text:style-name="T168">slą, lengviau galima gauti bendrabutį, o įstojusiam į aukštąją mokyklą tėvų globos netekusiam asmeniui pačiam reikia stengtis susirasti bendrabutį ar kitą būstą, gauti papildomų lėšų studijoms ar pragyventi, kol mokosi. Be to, būtina skatinti globėjus (rūp</text:span><text:span text:style-name="T169">intojus), vaikų globos įstaigų<text:s/></text:span><text:soft-page-break/><text:span text:style-name="T170">darbuotojus ugdyti tėvų globos netekusiam asmeniui norą įgyti tokį profesinį ar aukštąjį išsilavinimą, kuris leistų konkuruoti darbo rinkoje.<text:s/></text:span></text:p>
      <text:p text:style-name="P171"><text:span text:style-name="T172">16</text:span><text:span text:style-name="T173">. Lietuvos Respublikos aukštojo mokslo įstatyme (Žin., 2000, Nr.<text:s/></text:span><text:a xlink:href="https://www.e-tar.lt/portal/lt/legalAct/TAR.E064628D5A4F" office:target-frame-name="_blank" xlink:show="new"><text:span text:style-name="T174">27-715</text:span></text:a><text:span text:style-name="T175">) ir Valstybės paskolų aukštųjų mokyklų studentams suteikimo, administravimo ir grąžinimo tvarkoje, patvirtintoje Lietuvos Respublikos Vyriausybės 2002 m. gruodžio 21 d. nutarimu Nr.</text:span><text:span text:style-name="T176"><text:s/>2073 (Žin., 2002, Nr.<text:s/></text:span><text:a xlink:href="https://www.e-tar.lt/portal/lt/legalAct/TAR.E0076014616A" office:target-frame-name="_blank" xlink:show="new"><text:span text:style-name="T177">124-5648</text:span></text:a><text:span text:style-name="T178">), numatyta materialinė parama aukštųjų mokyklų studentams. Pagal nurodytąją tvarką pirmenybė gauti paskolą teikiama studentams, kurių šeimoms pag</text:span><text:span text:style-name="T179">al įstatymus priklauso socialinė pašalpa ir kurių pajamos, tenkančios vienam šeimos nariui, neviršija Lietuvos Respublikos Vyriausybės nustatyto remiamų pajamų dydžio, tačiau šioje tvarkoje studentai, kurie turi teisę gauti našlaičio stipendiją, nėra minim</text:span><text:span text:style-name="T180">i kaip prioritetinė grupė. Taigi nurodytąją tvarką reikia tobulinti – teikti prioritetą studentams, turintiems teisę gauti našlaičio stipendiją.</text:span></text:p>
      <text:p text:style-name="P181"><text:span text:style-name="T182">17</text:span><text:span text:style-name="T183">. Siekiant teikti geros kokybės profesinio orientavimo paslaugas ir pratinti tėvų globos netekusį asmenį<text:s/></text:span><text:span text:style-name="T184">rūpintis savo profesine ateitimi, labai svarbi koordinuota ir veiksminga profesinio orientavimo paslaugas teikiančių institucijų veikla, o tai priklauso nuo globėjo (rūpintojo), mokymo įstaigos, darbo biržos, darbo mokymo centro, savivaldybės dalyvavimo ir</text:span><text:span text:style-name="T185"><text:s/>tarpusavio bendradarbiavimo. Toks bendradarbiavimas numatytas Profesinio orientavimo strategijos įgyvendinimo plane, patvirtintame švietimo ir mokslo ministro ir socialinės apsaugos ir darbo ministro 2004 m. kovo 23 d. įsakymu Nr. ISAK-415/AI-71 (Žin., 20</text:span><text:span text:style-name="T186">04, Nr.<text:s/></text:span><text:a xlink:href="https://www.e-tar.lt/portal/lt/legalAct/TAR.EA4A56B02DA6" office:target-frame-name="_blank" xlink:show="new"><text:span text:style-name="T187">56-1956</text:span></text:a><text:span text:style-name="T188">). Šioje strategijoje numatyta kiekvienoje savivaldybėje steigti profesinio informavimo taškus, profesinio orientavimo centrus. Būtina skatinti vaikų globos insti</text:span><text:span text:style-name="T189">tucijų ir globėjų (rūpintojų) bendradarbiavimą su darbo biržomis ir darbo mokymo centrais, kad tėvų globos netekę asmenys kuo aktyviau dalyvautų viešųjų darbų ir mokymo programose.</text:span></text:p>
      <text:p text:style-name="P190"><text:span text:style-name="T191">18</text:span><text:span text:style-name="T192">. Pagal Lietuvos Respublikos civilinį kodeksą asmens globa ir rūpyba<text:s/></text:span><text:span text:style-name="T193">apima ir jo turto globą ir rūpybą, tačiau prireikus turtui valdyti ir tvarkyti gali būti paskirtas turto administratorius. Dažniausiai globojamo (rūpinamo) tėvų globos netekusio asmens turto administratoriumi tampa globėjas (rūpintojas). Globėjai (rūpintoj</text:span><text:span text:style-name="T194">ai), administruodami tėvų globos netekusio asmens turtą, susiduria su įvairiomis problemomis. Neaiškumų atsiranda, kai turtą paveldi keli tos pačios šeimos asmenys ir jie visi tampa esamo turto bendraturčiais. Tokiais atvejais turto administratorius, norėd</text:span><text:span text:style-name="T195">amas disponuoti turtu, turi gauti bendraturčių sutikimus, o tai ne visada įmanoma padaryti. Tokiu atveju turto administratorius turi išlaikyti turtą (t. y. mokėti draudimo, komunalinius, žemės mokesčius), bet disponuoti turtu (pvz., išnuomoti turimą būstą,</text:span><text:span text:style-name="T196"><text:s/>žemę ir panašiai) negali. Šiose situacijose nenumatyta, iš kokių lėšų turto administratorius (pvz., vaikų globos institucija) turi apmokėti turto paveldėjimo priėmimo išlaidas, o vėliau išlaikyti tėvų globos netekusio asmens turtą, t. y. mokėti įvairius m</text:span><text:span text:style-name="T197">okesčius.</text:span></text:p>
      <text:p text:style-name="P198"><text:span text:style-name="T199">Atsižvelgiant į kylančias problemas ir siekiant spręsti tėvų globos netekusio asmens turto administravimo klausimus, reikia tobulinti teisės aktus, nustatančius tėvų globos netekusio asmens turto administravimo tvarką.<text:s/></text:span></text:p>
      <text:p text:style-name="P200"><text:span text:style-name="T201">19</text:span><text:span text:style-name="T202">. Tėvų globos netekę</text:span><text:span text:style-name="T203">s asmuo būstu aprūpinamas vadovaujantis Lietuvos Respublikos valstybės paramos būstui įsigyti ar išsinuomoti įstatymu (Žin., 1992, Nr.<text:s/></text:span><text:a xlink:href="https://www.e-tar.lt/portal/lt/legalAct/TAR.9D04F98F7C14" office:target-frame-name="_blank" xlink:show="new"><text:span text:style-name="T204">14-378</text:span></text:a><text:span text:style-name="T205">; 2002, Nr.<text:s/></text:span><text:a xlink:href="https://www.e-tar.lt/portal/lt/legalAct/TAR.531C156856EF" office:target-frame-name="_blank" xlink:show="new"><text:span text:style-name="T206">116-5188</text:span></text:a><text:span text:style-name="T207">), nustatančiu socialinio būsto nuomos tvarką ir sąlygas, taip pat garantuojančiu asmeniui iki 35 metų teisę į valstybės subsidiją būsto kredito daliai padengti. Pilnamečiui našlaičiui padengia</text:span><text:span text:style-name="T208">ma 20 procentų, o kitiems tėvų globos netekusiems asmenims 10 procentų suteikto kredito (ar kredito likučio).</text:span></text:p>
      <text:p text:style-name="P209"><text:span text:style-name="T210">Vadovaujantis Lietuvos Respublikos išmokų vaikams įstatymu (Žin., 1994, Nr.<text:s/></text:span><text:a xlink:href="https://www.e-tar.lt/portal/lt/legalAct/TAR.1DEDD43B92AE" office:target-frame-name="_blank" xlink:show="new"><text:span text:style-name="T211">89-1706</text:span></text:a><text:span text:style-name="T212">; 2004, Nr. 88-3208), skiriama papildoma finansinė parama tėvų globos netekusiam asmeniui – vienkartinė 50 minimalaus gyvenimo lygio dydžių (6250 litų) išmoka būstui įsigyti arba įsikurti. Už šiuos pinigus tėvų globos netekęs asmuo gali nuo</text:span><text:span text:style-name="T213">motis ar pirkti būstą. Pagal esamas nekilnojamojo turto (būsto) kainas rinkoje matyti, kad įsikūrimo pašalpos būstui nusipirkti dažniausiai nepakanka. Tėvų globos netekęs asmuo su prašymu išmokėti šią pašalpą gali kreiptis, iki jam sukanka 25 metai, jeigu<text:s/></text:span><text:span text:style-name="T214">jis nėra toliau išlaikomas valstybės globos institucijose, tačiau būsto įsigijimo klausimas tampa aktualus tik tada, kai tėvų globos netekęs asmuo baigia mokslą, įgyja specialybę ir susiranda darbą.<text:s/></text:span></text:p>
      <text:p text:style-name="P215"><text:span text:style-name="T216">20</text:span><text:span text:style-name="T217">. Lietuvos būsto strategijoje, patvirtintoje Lietu</text:span><text:span text:style-name="T218">vos Respublikos Vyriausybės 2004 m. sausio 21 d. nutarimu Nr. 60 (Žin., 2004, Nr.<text:s/></text:span><text:a xlink:href="https://www.e-tar.lt/portal/lt/legalAct/TAR.86BBC49E7110" office:target-frame-name="_blank" xlink:show="new"><text:span text:style-name="T219">13-387</text:span></text:a><text:span text:style-name="T220">), numatyta sudaryti sąlygas plėtoti nuomojamo ne pelno būsto sektorių, kaip tai daroma E</text:span><text:span text:style-name="T221">uropos Sąjungos valstybėse. Tam turi būti parengti šio būsto plėtrą reguliuojantys teisės aktai. Tai turi būti daroma plėtojant socialinio būsto fondą valstybės ir savivaldybių lėšomis. Šis fondas turėtų būti sudaromas visų pirma iš superkamų rinkoje mažes</text:span><text:span text:style-name="T222">nę paklausą turinčių būstų. Atsižvelgiant į šios strategijos nuostatas ir būtinumą spręsti tėvų globos netekusio asmens apgyvendinimo klausimus, tikslinga tobulinti teisės aktus, reglamentuojančius socialinio būsto nuomos sistemą, – teikti pirmenybę našlai</text:span><text:span text:style-name="T223">čiams ir likusiems be tėvų globos asmenims, įrašytiems į asmenų, turinčių teisę į socialinio būsto nuomą, sąrašą.<text:s/></text:span></text:p>
      <text:p text:style-name="P224"/>
      <text:p text:style-name="P225"><text:span text:style-name="T226">III</text:span><text:span text:style-name="T227">.<text:s/></text:span><text:span text:style-name="T228">PROGRAMOS TIKSLAS</text:span></text:p>
      <text:p text:style-name="P229"/>
      <text:p text:style-name="P230"><text:span text:style-name="T231">21</text:span><text:span text:style-name="T232">. Šios Programos tikslas – sudaryti tinkamas tėvų globos netekusio asmens socialinio integravimosi į vis</text:span><text:span text:style-name="T233">uomenę sąlygas, ugdyti asmeniui savarankiško gyvenimo įgūdžius (prioritetas – vaikų globos namuose gyvenantiems ir užaugusiems tėvų globos netekusiems asmenims).<text:s/></text:span></text:p>
      <text:p text:style-name="P234"/>
      <text:p text:style-name="P235"><text:span text:style-name="T236">IV</text:span><text:span text:style-name="T237">.<text:s/></text:span><text:span text:style-name="T238">PROGRAMOS UŽDAVINIAI</text:span></text:p>
      <text:p text:style-name="P239"/>
      <text:p text:style-name="P240"><text:span text:style-name="T241">22</text:span><text:span text:style-name="T242">. Šios Programos uždaviniai yra:</text:span></text:p>
      <text:p text:style-name="P243"><text:span text:style-name="T244">22.1</text:span><text:span text:style-name="T245">. parengti ir p</text:span><text:span text:style-name="T246">radėti taikyti vaiko globos (rūpybos) įvairaus tipo vaikų globos institucijose ir šeimynose organizavimo reikalavimus, leisiančius tėvų globos netekusiam asmeniui užtikrinti jo interesus atitinkančias artimas namų aplinkai sąlygas, kai nežeminamas asmens o</text:span><text:span text:style-name="T247">rumas ir paisoma kiekvieno asmens individualumo;</text:span></text:p>
      <text:p text:style-name="P248"><text:span text:style-name="T249">22.2</text:span><text:span text:style-name="T250">. parengti ir įgyvendinti įvairaus tipo vaikų globos institucijose ir šeimynose savarankiško gyvenimo įgūdžių ugdymo programą, atsižvelgiant į Jungtinių Tautų vaiko teisių konvenciją;</text:span></text:p>
      <text:p text:style-name="P251"><text:span text:style-name="T252">22.3</text:span><text:span text:style-name="T253">. tobul</text:span><text:span text:style-name="T254">inti teisės aktus, reglamentuojančius vaikų globos institucijoje globojamo (rūpinamo) vaiko išlaikymą, kai jis, nesulaukęs pilnametystės, išvyksta iš vaikų globos institucijos mokytis;</text:span></text:p>
      <text:p text:style-name="P255"><text:span text:style-name="T256">22.4</text:span><text:span text:style-name="T257">. organizuoti tėvų globos netekusių asmenų švietimą, kaip pasir</text:span><text:span text:style-name="T258">inkti profesiją, kur mokytis, suteikti jiems žinių apie darbo rinką ir socialines garantijas, šeimos raidą ir pasirengimą kurti šeimą;</text:span></text:p>
      <text:p text:style-name="P259"><text:span text:style-name="T260">22.5</text:span><text:span text:style-name="T261">. parengti ir įgyvendinti įvairaus tipo vaikų globos institucijų darbuotojų, dirbančių su vaikais, kvalifikacijos tobulinimo programas – suteikti jiems žinių, kaip dirbti socialinį darbą su tėvų globos netekusiu asmeniu, rengti jį savarankiškai gyventi vis</text:span><text:span text:style-name="T262">uomenėje;<text:s/></text:span></text:p>
      <text:p text:style-name="P263"><text:span text:style-name="T264">22.6</text:span><text:span text:style-name="T265">. tobulinti aukštojo mokslo paskolų suteikimo ir grąžinimo tvarką – išskirti į atskirą grupę tėvų globos netekusius asmenis;</text:span></text:p>
      <text:p text:style-name="P266"><text:span text:style-name="T267">22.7</text:span><text:span text:style-name="T268">. tobulinti teisės aktus, reglamentuojančius socialinio būsto nuomos sistemą, – suteikti pirmenybę nuomo</text:span><text:span text:style-name="T269">tis tokį būstą našlaičiams ir likusiems be tėvų globos asmenims, įrašytiems į asmenų, turinčių teisę į socialinio būsto nuomą, sąrašą;</text:span></text:p>
      <text:p text:style-name="P270"><text:span text:style-name="T271">22.8</text:span><text:span text:style-name="T272">. tobulinti tėvų globos netekusio asmens turto administravimo sistemą;</text:span></text:p>
      <text:p text:style-name="P273"><text:span text:style-name="T274">22.9</text:span><text:span text:style-name="T275">. skatinti vaikų globos institucij</text:span><text:span text:style-name="T276">ų tarpžinybinį bendradarbiavimą, plėtoti socialinių ir profesinio orientavimo paslaugų prieinamumą tėvų globos netekusiems asmenims, kad jie geriau pasirinktų profesiją ir pasirengtų profesinei karjerai ir savarankiškam gyvenimui;</text:span></text:p>
      <text:p text:style-name="P277"><text:span text:style-name="T278">22.10</text:span><text:span text:style-name="T279">. rengti ir leis</text:span><text:span text:style-name="T280">ti skirtą tėvų globos netekusiam asmeniui metodinę informacinę medžiagą apie profesinį pasirengimą, valstybės teikiamas socialines garantijas ir šeimos dvasines vertybes.</text:span></text:p>
      <text:p text:style-name="P281"/>
      <text:p text:style-name="P282"><text:span text:style-name="T283">V</text:span><text:span text:style-name="T284">.<text:s/></text:span><text:span text:style-name="T285">VERTINIMO KRITERIJAI</text:span></text:p>
      <text:p text:style-name="P286"/>
      <text:p text:style-name="P287"><text:span text:style-name="T288">23</text:span><text:span text:style-name="T289">. Šią Programą numatyta vertinti pasibaigus<text:s/></text:span><text:span text:style-name="T290">kiekvieniems jos vykdymo metams, o galutinai po to, kai ji bus įvykdyta. Bus analizuojama:</text:span></text:p>
      <text:p text:style-name="P291"><text:span text:style-name="T292">23.1</text:span><text:span text:style-name="T293">. ar pasiekta šios Programos tikslų;</text:span></text:p>
      <text:p text:style-name="P294"><text:span text:style-name="T295">23.2</text:span><text:span text:style-name="T296">. kokia tėvų globos netekusių asmenų profesijos pasirinkimo, būsto, užimtumo statistika;</text:span></text:p>
      <text:p text:style-name="P297"><text:span text:style-name="T298">23.3</text:span><text:span text:style-name="T299">. ar šios Program</text:span><text:span text:style-name="T300">os tikslai aktualūs tolesniame jos įgyvendinimo etape (ją baigus įgyvendinti), kokias naujas priemones jiems pasiekti tikslinga įtraukti į šią Programą;</text:span></text:p>
      <text:p text:style-name="P301"><text:span text:style-name="T302">23.4</text:span><text:span text:style-name="T303">. ar veiksmingai bendradarbiauja šią Programą vykdančios institucijos;</text:span></text:p>
      <text:p text:style-name="P304"><text:span text:style-name="T305">23.5</text:span><text:span text:style-name="T306">. kokie periodiš</text:span><text:span text:style-name="T307">kų sociologinių tyrimų rezultatai, leidžiantys įvertinti tėvų globos netekusių asmenų gyvenimo kokybę ir pasirengimą savarankiškai gyventi;</text:span></text:p>
      <text:p text:style-name="P308"><text:span text:style-name="T309">23.6</text:span><text:span text:style-name="T310">. ar tinkamai naudojamos lėšos, skirtos šios Programos priemonėms įgyvendinti.</text:span></text:p>
      <text:p text:style-name="P311"/>
      <text:p text:style-name="P312"><text:span text:style-name="T313">VI</text:span><text:span text:style-name="T314">.<text:s/></text:span><text:span text:style-name="T315">UŽDAVINIŲ ĮGYVEN</text:span><text:span text:style-name="T316">DINIMO VERTINIMO KRITERIJAI</text:span></text:p>
      <text:p text:style-name="P317"/>
      <text:p text:style-name="P318"><text:span text:style-name="T319">24</text:span><text:span text:style-name="T320">. Nustatomi tokie šios Programos uždavinių įgyvendinimo vertinimo kriterijai:</text:span></text:p>
      <text:p text:style-name="P321"><text:span text:style-name="T322">24.1</text:span><text:span text:style-name="T323">. kiek parengta teisės aktų, nustatančių vaiko globos (rūpybos) organizavimo reikalavimus, projektų, kokie jie;</text:span></text:p>
      <text:p text:style-name="P324"><text:span text:style-name="T325">24.2</text:span><text:span text:style-name="T326">. ar parengta<text:s/></text:span><text:span text:style-name="T327">savarankiško gyvenimo įgūdžių ugdymo programa, keliose vaikų globos įstaigose ji įgyvendinama;</text:span></text:p>
      <text:p text:style-name="P328"><text:span text:style-name="T329">24.3</text:span><text:span text:style-name="T330">. kiek parengta teisės aktų, skirtų tobulinti vaikų globos institucijoje globojamo (rūpinamo) vaiko išlaikymą, kai jis, nesulaukęs pilnametystės, išvykst</text:span><text:span text:style-name="T331">a iš vaikų globos institucijos mokytis, kokie tai aktai;</text:span></text:p>
      <text:p text:style-name="P332"><text:span text:style-name="T333">24.4</text:span><text:span text:style-name="T334">. kiek ir kokiomis temomis surengta paskaitų ciklų tėvų globos netekusiems asmenims;</text:span></text:p>
      <text:p text:style-name="P335"><text:span text:style-name="T336">24.5</text:span><text:span text:style-name="T337">. kiek parengta mokymo programų, skirtų vaikų globos institucijų darbuotojų kvalifikacijai tobulin</text:span><text:span text:style-name="T338">ti, kiek darbuotojų tobulino kvalifikaciją pagal šias programas;</text:span></text:p>
      <text:p text:style-name="P339"><text:span text:style-name="T340">24.6</text:span><text:span text:style-name="T341">. kiek parengta teisės aktų, skirtų tobulinti aukštojo mokslo paskolų suteikimo ir grąžinimo tvarką, projektų, kokie jie;</text:span></text:p>
      <text:p text:style-name="P342"><text:span text:style-name="T343">24.7</text:span><text:span text:style-name="T344">. kiek parengta teisės aktų, skirtų tobulinti tėvų gl</text:span><text:span text:style-name="T345">obos netekusio asmens turto administravimo sistemą, projektų, kokie jie;</text:span></text:p>
      <text:p text:style-name="P346"><text:span text:style-name="T347">24.8</text:span><text:span text:style-name="T348">. kiek parengta teisės aktų, skirtų tobulinti socialinio būsto nuomos sistemą, siekiant geriau aprūpinti tėvų globos netekusius asmenis socialiniu būstu, projektų, kokie jie;</text:span></text:p>
      <text:p text:style-name="P349"><text:span text:style-name="T350">24.9</text:span><text:span text:style-name="T351">. kiek tėvų globos netekusių asmenų pasinaudojo profesinio orientavimo paslaugomis, kokios tai paslaugos;</text:span></text:p>
      <text:p text:style-name="P352"><text:span text:style-name="T353">24.10</text:span><text:span text:style-name="T354">. kiek ir kokios informacinės literatūros parengta ir išleista.</text:span></text:p>
      <text:p text:style-name="P355"/>
      <text:p text:style-name="P356"><text:span text:style-name="T357">VII</text:span><text:span text:style-name="T358">.<text:s/></text:span><text:span text:style-name="T359">NUMATOMI REZULTATAI</text:span></text:p>
      <text:p text:style-name="P360"/>
      <text:p text:style-name="P361"><text:span text:style-name="T362">25</text:span><text:span text:style-name="T363">. Numatomi šie Programos įgy</text:span><text:span text:style-name="T364">vendinimo rezultatai:</text:span></text:p>
      <text:p text:style-name="P365"><text:span text:style-name="T366">25.1</text:span><text:span text:style-name="T367">. parengti ir taikomi vaiko globos (rūpybos) organizavimo reikalavimai pagerins ir užtikrins socialinių paslaugų teikimo kokybę;<text:s/></text:span></text:p>
      <text:p text:style-name="P368"><text:span text:style-name="T369">25.2</text:span><text:span text:style-name="T370">. įgyvendinama savarankiško gyvenimo įgūdžių ugdymo programa leis įvairiose vaikų globos<text:s/></text:span><text:span text:style-name="T371">institucijose ir šeimynose globojamus vaikus rengti savarankiškai gyventi;</text:span></text:p>
      <text:p text:style-name="P372"><text:span text:style-name="T373">25.3</text:span><text:span text:style-name="T374">. bus sudarytos palankios sąlygos išlaikyti vaikų globos institucijoje globojamą (rūpinamą) vaiką, kuris, nesulaukęs pilnametystės, išvyksta iš vaikų globos institucijos mok</text:span><text:span text:style-name="T375">ytis;</text:span></text:p>
      <text:p text:style-name="P376"><text:span text:style-name="T377">25.4</text:span><text:span text:style-name="T378">. pagerės tėvų globos netekusių asmenų švietimas;</text:span></text:p>
      <text:p text:style-name="P379"><text:span text:style-name="T380">25.5</text:span><text:span text:style-name="T381">. bus parengti vaikų globos įstaigų darbuotojų kvalifikacijos tobulinimo programų moduliai, organizuojamas jų mokymas, tai leis jiems tobulinti kvalifikaciją ir geriau taikyti įgytas ž</text:span><text:span text:style-name="T382">inias;</text:span></text:p>
      <text:p text:style-name="P383"><text:span text:style-name="T384">25.6</text:span><text:span text:style-name="T385">. tobulesnė aukštojo mokslo paskolų suteikimo tvarka skatins tėvų globos netekusius asmenis įgyti tokį išsilavinimą ir tokią profesiją, kurie leis jiems sėkmingiau įsidarbinti ir konkuruoti darbo rinkoje;</text:span></text:p>
      <text:p text:style-name="P386"><text:span text:style-name="T387">25.7</text:span><text:span text:style-name="T388">. tobulesnė tėvų globos nete</text:span><text:span text:style-name="T389">kusių asmenų turto administravimo sistema leis tinkamiau administruoti jų turtą;</text:span></text:p>
      <text:p text:style-name="P390"><text:span text:style-name="T391">25.8</text:span><text:span text:style-name="T392">. tobulesnė socialinio būsto nuomos sistema leis tėvų globos netekusiems asmenims apsirūpinti socialiniu būstu;</text:span></text:p>
      <text:p text:style-name="P393"><text:span text:style-name="T394">25.9</text:span><text:span text:style-name="T395">. aktyvesnė socialinių ir profesinio<text:s/></text:span><text:span text:style-name="T396">orientavimo paslaugų plėtra savivaldybėse, dalyvavimas darbo rinkos programose ir bendradarbiavimo tarp vaikų globos institucijų ir darbo biržų, kitų organizacijų, galinčių įdarbinti tėvų globos netekusį asmenį, skatinimas pagerins profesijos pasirinkimo i</text:span><text:span text:style-name="T397">r karjeros galimybes;</text:span></text:p>
      <text:p text:style-name="P398"><text:span text:style-name="T399">25.10</text:span><text:span text:style-name="T400">. informacinių leidinių leidyba pagerins netekusių tėvų globos asmenų švietimą socialiniais, profesinio pasirengimo ir šeimos raidos klausimais.</text:span></text:p>
      <text:p text:style-name="P401"/>
      <text:p text:style-name="P402"><text:span text:style-name="T403">VIII</text:span><text:span text:style-name="T404">.<text:s/></text:span><text:span text:style-name="T405">PROGRAMOS FINANSAVIMAS</text:span></text:p>
      <text:p text:style-name="P406"/>
      <text:p text:style-name="P407"><text:span text:style-name="T408">26</text:span><text:span text:style-name="T409">. Ši Programa finansuojama iš Lietu</text:span><text:span text:style-name="T410">vos Respublikos valstybės biudžete atitinkamoms ministerijoms, apskričių viršininkams ir kitoms valstybės institucijoms ir įstaigoms, atsakingiems už šios Programos vykdymą, patvirtintų bendrųjų asignavimų ir kitų lėšų.<text:s/></text:span></text:p>
      <text:p text:style-name="P411">Preliminarus lėšų poreikis numatytas priede.</text:p>
      <text:p text:style-name="P412"/>
      <text:p text:style-name="P413"><text:span text:style-name="T414">IX</text:span><text:span text:style-name="T415">.<text:s/></text:span><text:span text:style-name="T416">PROGRAMOS ĮGYVENDINIMO KOORDINAVIMAS</text:span></text:p>
      <text:p text:style-name="P417"/>
      <text:p text:style-name="P418"><text:span text:style-name="T419">27</text:span><text:span text:style-name="T420">. Už šios Programos valdymą atsakinga Socialinės apsaugos ir darbo ministerija. Socialinės apsaugos ir darbo ministro įsakymu sudaroma šios Programos įgyvendinimo priemonių vykdymo koordinavi</text:span><text:span text:style-name="T421">mo komisija (toliau vadinama – Komisija), į kurios sudėtį įeina už šios Programos įgyvendinimo priemonių vykdymą atsakingų ministerijų, kitų institucijų, įstaigų ir organizacijų vadovai ar jų įgalioti atstovai.</text:span></text:p>
      <text:p text:style-name="P422"><text:span text:style-name="T423">28</text:span><text:span text:style-name="T424">. Už šios Programos įgyvendinimo priemo</text:span><text:span text:style-name="T425">nių vykdymą atsakingos institucijos kasmet planuoja lėšų poreikį ir Lietuvos Respublikos teisės aktų nustatyta tvarka pateikia skaičiavimus Finansų ministerijai, o Komisijai pateikia praeitų metų priemonių vykdymo ataskaitą ne vėliau kaip iki kovo 1 dienos</text:span><text:span text:style-name="T426">.</text:span></text:p>
      <text:p text:style-name="P427"><text:span text:style-name="T428">29</text:span><text:span text:style-name="T429">. Šios Programos įgyvendinimo priemones vykdančios institucijos Komisijai atsiskaito po to, kai pasibaigia kiekvieni šios Programos vykdymo metai, ir galutinai po to, kai ši Programa bus baigta vykdyti. Komisija vertina šios Programos įgyvendinimą<text:s/></text:span><text:span text:style-name="T430">ir teikia Socialinės apsaugos ir darbo ministerijai atitinkamus pasiūlymus.</text:span></text:p>
      <text:p text:style-name="P431"><text:span text:style-name="T432">30</text:span><text:span text:style-name="T433">. Kai kuriems šios Programos įgyvendinimo klausimams spręsti gali būti sudaromos darbo grupės.</text:span></text:p>
      <text:p text:style-name="P434"><text:span text:style-name="T435">______________</text:span></text:p>
      <text:soft-page-break/>
      <text:p text:style-name="P436">Našlaičių ir tėvų globos netekusių vaikų</text:p>
      <text:p text:style-name="P437">rėmimo ir integravimo į visuomenę<text:s/></text:p>
      <text:p text:style-name="P438">2005–2008 metų programos</text:p>
      <text:p text:style-name="P439">priedas</text:p>
      <text:p text:style-name="P440"/>
      <text:p text:style-name="P441"><text:span text:style-name="T442">NAŠLAIČIŲ IR TĖVŲ GLOBOS NETEKUSIŲ VAIKŲ RĖMIMO IR INTEGRAVIMO Į VISUOMENĘ 2005-2008 METŲ PROGRAMOS ĮGYVENDINIMO PRIEMONĖS</text:span></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Uždavinys</text:p>
          </table:table-cell>
          <table:table-cell table:style-name="TableCell458" table:number-rows-spanned="2">
            <text:p text:style-name="P459">Priemonės pavadinimas</text:p>
          </table:table-cell>
          <table:table-cell table:style-name="TableCell460" table:number-rows-spanned="2">
            <text:p text:style-name="P461">Atsakingas vykdytojas</text:p>
          </table:table-cell>
          <table:table-cell table:style-name="TableCell462" table:number-rows-spanned="2">
            <text:p text:style-name="P463">Įvykdymo terminas</text:p>
          </table:table-cell>
          <table:table-cell table:style-name="TableCell464" table:number-columns-spanned="5">
            <text:p text:style-name="P465">Preliminarus lėšų poreikis (tūkst. litų)</text:p>
          </table:table-cell>
          <table:covered-table-cell/>
          <table:covered-table-cell/>
          <table:covered-table-cell/>
          <table:covered-table-cell/>
          <table:table-cell table:style-name="TableCell466" table:number-rows-spanned="2">
            <text:p text:style-name="P467">Laukiami rezultatai</text:p>
          </table:table-cell>
        </table:table-row>
        <table:table-row table:style-name="TableRow468">
          <table:covered-table-cell>
            <text:p text:style-name="P469"/>
          </table:covered-table-cell>
          <table:covered-table-cell>
            <text:p text:style-name="P470"/>
          </table:covered-table-cell>
          <table:covered-table-cell>
            <text:p text:style-name="P471"/>
          </table:covered-table-cell>
          <table:covered-table-cell>
            <text:p text:style-name="P472"/>
          </table:covered-table-cell>
          <table:table-cell table:style-name="TableCell473">
            <text:p text:style-name="P474">iš viso išlaidų</text:p>
          </table:table-cell>
          <table:table-cell table:style-name="TableCell475">
            <text:p text:style-name="P476">2005 metais</text:p>
          </table:table-cell>
          <table:table-cell table:style-name="TableCell477">
            <text:p text:style-name="P478">2006 metais</text:p>
          </table:table-cell>
          <table:table-cell table:style-name="TableCell479">
            <text:p text:style-name="P480">2007 metais</text:p>
          </table:table-cell>
          <table:table-cell table:style-name="TableCell481">
            <text:p text:style-name="P482">2008 metais</text:p>
          </table:table-cell>
          <table:covered-table-cell>
            <text:p text:style-name="P483"/>
          </table:covered-table-cell>
        </table:table-row>
        <table:table-row table:style-name="TableRow484">
          <table:table-cell table:style-name="TableCell485" table:number-rows-spanned="2">
            <text:p text:style-name="P486">1. Parengti ir taikyti vaiko globos (rūpybos) organizavimo reikalavimus</text:p>
          </table:table-cell>
          <table:table-cell table:style-name="TableCell487">
            <text:p text:style-name="P488">1.1. parengti vaiko globos (rūpybos) organizavimo<text:s/>reikalavimus</text:p>
          </table:table-cell>
          <table:table-cell table:style-name="TableCell489">
            <text:p text:style-name="P490">Socialinės apsaugos ir darbo ministerija, Švietimo ir mokslo ministerija</text:p>
          </table:table-cell>
          <table:table-cell table:style-name="TableCell491">
            <text:p text:style-name="P492">2005-2006 metai</text:p>
          </table:table-cell>
          <table:table-cell table:style-name="TableCell493">
            <text:p text:style-name="P494">10</text:p>
          </table:table-cell>
          <table:table-cell table:style-name="TableCell495">
            <text:p text:style-name="P496">5</text:p>
          </table:table-cell>
          <table:table-cell table:style-name="TableCell497">
            <text:p text:style-name="P498">5</text:p>
          </table:table-cell>
          <table:table-cell table:style-name="TableCell499">
            <text:p text:style-name="P500">-</text:p>
          </table:table-cell>
          <table:table-cell table:style-name="TableCell501">
            <text:p text:style-name="P502">-</text:p>
          </table:table-cell>
          <table:table-cell table:style-name="TableCell503" table:number-rows-spanned="2">
            <text:p text:style-name="P504">pagerės vaiko globos (rūpybos) organizavimo kokybė vaikų globos institucijose ir šeimynose</text:p>
          </table:table-cell>
        </table:table-row>
        <table:table-row table:style-name="TableRow505">
          <table:covered-table-cell>
            <text:p text:style-name="P506"/>
          </table:covered-table-cell>
          <table:table-cell table:style-name="TableCell507">
            <text:p text:style-name="P508">1.2. taikyti vaiko globos (rūpybos) organizavimo<text:s/>reikalavimus</text:p>
          </table:table-cell>
          <table:table-cell table:style-name="TableCell509">
            <text:p text:style-name="P510">Socialinės apsaugos ir darbo ministerija, Švietimo ir mokslo ministerija</text:p>
          </table:table-cell>
          <table:table-cell table:style-name="TableCell511">
            <text:p text:style-name="P512">2006-2008 metai</text:p>
          </table:table-cell>
          <table:table-cell table:style-name="TableCell513">
            <text:p text:style-name="P514">150</text:p>
          </table:table-cell>
          <table:table-cell table:style-name="TableCell515">
            <text:p text:style-name="P516">-</text:p>
          </table:table-cell>
          <table:table-cell table:style-name="TableCell517">
            <text:p text:style-name="P518">50</text:p>
          </table:table-cell>
          <table:table-cell table:style-name="TableCell519">
            <text:p text:style-name="P520">50</text:p>
          </table:table-cell>
          <table:table-cell table:style-name="TableCell521">
            <text:p text:style-name="P522">50</text:p>
          </table:table-cell>
          <table:covered-table-cell>
            <text:p text:style-name="P523"/>
          </table:covered-table-cell>
        </table:table-row>
        <table:table-row table:style-name="TableRow524">
          <table:table-cell table:style-name="TableCell525" table:number-rows-spanned="2">
            <text:p text:style-name="P526">2. parengti ir įgyvendinti įvairaus tipo vaikų globos institucijose ir šeimynose savarankiško gyvenimo įgūdžių ugdymo programą</text:p>
          </table:table-cell>
          <table:table-cell table:style-name="TableCell527">
            <text:p text:style-name="P528">2.1.<text:s/>atlikti sociologinius tyrimus, siekiant įvertinti tėvų globos netekusių asmenų gyvenimo kokybę ir pasirengimą savarankiškai gyventi</text:p>
          </table:table-cell>
          <table:table-cell table:style-name="TableCell529">
            <text:p text:style-name="P530">Socialinės apsaugos ir darbo ministerija, Švietimo ir mokslo ministerija</text:p>
          </table:table-cell>
          <table:table-cell table:style-name="TableCell531">
            <text:p text:style-name="P532">2005, 2008 metai</text:p>
          </table:table-cell>
          <table:table-cell table:style-name="TableCell533">
            <text:p text:style-name="P534">60</text:p>
          </table:table-cell>
          <table:table-cell table:style-name="TableCell535">
            <text:p text:style-name="P536">30</text:p>
          </table:table-cell>
          <table:table-cell table:style-name="TableCell537">
            <text:p text:style-name="P538">-</text:p>
          </table:table-cell>
          <table:table-cell table:style-name="TableCell539">
            <text:p text:style-name="P540">-</text:p>
          </table:table-cell>
          <table:table-cell table:style-name="TableCell541">
            <text:p text:style-name="P542">30</text:p>
          </table:table-cell>
          <table:table-cell table:style-name="TableCell543" table:number-rows-spanned="2">
            <text:p text:style-name="P544">tėvų globos netekęs asmuo bus rengiamas savarankiškai gyventi</text:p>
          </table:table-cell>
        </table:table-row>
        <table:table-row table:style-name="TableRow545">
          <table:covered-table-cell>
            <text:p text:style-name="P546"/>
          </table:covered-table-cell>
          <table:table-cell table:style-name="TableCell547">
            <text:p text:style-name="P548">2.2. parengti ir patvirtinti savarankiško gyvenimo įgūdžių ugdymo programą ir jos įgyvendinimo rekomendacijas</text:p>
          </table:table-cell>
          <table:table-cell table:style-name="TableCell549">
            <text:p text:style-name="P550">Socialinės apsaugos ir darbo ministerija, Švietimo ir mokslo ministerija</text:p>
          </table:table-cell>
          <table:table-cell table:style-name="TableCell551">
            <text:p text:style-name="P552">2006–2007 metai</text:p>
          </table:table-cell>
          <table:table-cell table:style-name="TableCell553">
            <text:p text:style-name="P554">60</text:p>
          </table:table-cell>
          <table:table-cell table:style-name="TableCell555">
            <text:p text:style-name="P556">-</text:p>
          </table:table-cell>
          <table:table-cell table:style-name="TableCell557">
            <text:p text:style-name="P558">30</text:p>
          </table:table-cell>
          <table:table-cell table:style-name="TableCell559">
            <text:p text:style-name="P560">30</text:p>
          </table:table-cell>
          <table:table-cell table:style-name="TableCell561">
            <text:p text:style-name="P562">-</text:p>
          </table:table-cell>
          <table:covered-table-cell>
            <text:p text:style-name="P563"/>
          </table:covered-table-cell>
        </table:table-row>
        <table:table-row table:style-name="TableRow564">
          <table:table-cell table:style-name="TableCell565">
            <text:p text:style-name="P566"/>
          </table:table-cell>
          <table:table-cell table:style-name="TableCell567">
            <text:p text:style-name="P568">2.3. įgyvendinti savarankiško gyvenimo įgūdžių ugdymo programą įvairaus tipo vaikų globos institucijose, šeimynose</text:p>
          </table:table-cell>
          <table:table-cell table:style-name="TableCell569">
            <text:p text:style-name="P570">Socialinės apsaugos ir darbo ministerija, apskričių viršininkai, savivaldybės</text:p>
          </table:table-cell>
          <table:table-cell table:style-name="TableCell571">
            <text:p text:style-name="P572">2007–2008 metai</text:p>
          </table:table-cell>
          <table:table-cell table:style-name="TableCell573">
            <text:p text:style-name="P574">200</text:p>
          </table:table-cell>
          <table:table-cell table:style-name="TableCell575">
            <text:p text:style-name="P576">-</text:p>
          </table:table-cell>
          <table:table-cell table:style-name="TableCell577">
            <text:p text:style-name="P578">-</text:p>
          </table:table-cell>
          <table:table-cell table:style-name="TableCell579">
            <text:p text:style-name="P580">100</text:p>
          </table:table-cell>
          <table:table-cell table:style-name="TableCell581">
            <text:p text:style-name="P582">100</text:p>
          </table:table-cell>
          <table:table-cell table:style-name="TableCell583">
            <text:p text:style-name="P584"/>
          </table:table-cell>
        </table:table-row>
        <table:table-row table:style-name="TableRow585">
          <table:table-cell table:style-name="TableCell586">
            <text:p text:style-name="P587">3. Tobulinti vaikų globos<text:s/>institucijoje globojamo (rūpinamo)<text:s/><text:soft-page-break/>vaiko išlaikymą, kai jis, nesulaukęs pilnametystės, išvyksta iš vaikų globos institucijos mokytis</text:p>
          </table:table-cell>
          <table:table-cell table:style-name="TableCell588">
            <text:p text:style-name="P589">tobulinti teisės aktus, reglamentuojančius vaikų globos<text:s/><text:soft-page-break/>institucijoje globojamo (rūpinamo) vaiko išlaikymą</text:p>
          </table:table-cell>
          <table:table-cell table:style-name="TableCell590">
            <text:p text:style-name="P591">Socialinės apsaugos ir darbo ministerija, Švietimo ir<text:s/><text:soft-page-break/>mokslo ministerija, Finansų ministerija</text:p>
          </table:table-cell>
          <table:table-cell table:style-name="TableCell592">
            <text:p text:style-name="P593">2005–2006 metai</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pagerės vaikų globos institucijoje globojamo (rūpinamo)<text:s/><text:soft-page-break/>vaiko išlaikymas, kai jis, nesulaukęs pilnametystės, išvyksta iš vaikų globos institucijos mokytis</text:p>
          </table:table-cell>
        </table:table-row>
        <text:soft-page-break/>
        <table:table-row table:style-name="TableRow606">
          <table:table-cell table:style-name="TableCell607" table:number-rows-spanned="2">
            <text:p text:style-name="P608">4. Organizuoti tėvų globos netekusių asmenų švietimą</text:p>
          </table:table-cell>
          <table:table-cell table:style-name="TableCell609">
            <text:p text:style-name="P610">4.1. rengti paskaitų ciklus profesijos pasirinkimo ir mokymosi profesinėse ir aukštosiose mokyklose, darbo rinkos Lietuvoje ir Europos Sąjungos valstybėse, socialinių garantijų, darbo paieškos ir bendravimo su darbdaviu, socialinės paramos ir būsto įsigijimo, šeimos raidos ir pasirengimo kurti šeimą klausimais</text:p>
          </table:table-cell>
          <table:table-cell table:style-name="TableCell611">
            <text:p text:style-name="P612">Švietimo ir mokslo ministerija, Socialinės apsaugos ir darbo ministerija, apskričių viršininkai, vaikų globos institucijos, profesinio orientavimo ir mokymo įstaigos</text:p>
          </table:table-cell>
          <table:table-cell table:style-name="TableCell613">
            <text:p text:style-name="P614">2006–2008 metai</text:p>
          </table:table-cell>
          <table:table-cell table:style-name="TableCell615">
            <text:p text:style-name="P616">570</text:p>
          </table:table-cell>
          <table:table-cell table:style-name="TableCell617">
            <text:p text:style-name="P618">-</text:p>
          </table:table-cell>
          <table:table-cell table:style-name="TableCell619">
            <text:p text:style-name="P620">150</text:p>
          </table:table-cell>
          <table:table-cell table:style-name="TableCell621">
            <text:p text:style-name="P622">200</text:p>
          </table:table-cell>
          <table:table-cell table:style-name="TableCell623">
            <text:p text:style-name="P624">220</text:p>
          </table:table-cell>
          <table:table-cell table:style-name="TableCell625" table:number-rows-spanned="2">
            <text:p text:style-name="P626">tėvų globos netekę asmenys daugiau sužinos apie profesijos pasirinkimą, socialines garantijas, šeimos planavimą, sveikatą ir kita</text:p>
          </table:table-cell>
        </table:table-row>
        <table:table-row table:style-name="TableRow627">
          <table:covered-table-cell>
            <text:p text:style-name="P628"/>
          </table:covered-table-cell>
          <table:table-cell table:style-name="TableCell629">
            <text:p text:style-name="P630">4.2. parengti ir išleisti skirtus tėvų globos netekusiam asmeniui<text:s/>informacinius leidinius apie šeimos vertybes ir jos raidą, krizių prevenciją ir psichologinę pagalbą, sveikatos priežiūrą, žalingų įpročių ir užkrečiamųjų ligų prevenciją, socialines garantijas</text:p>
          </table:table-cell>
          <table:table-cell table:style-name="TableCell631">
            <text:p text:style-name="P632">Socialinės apsaugos ir darbo ministerija, Švietimo ir mokslo ministerija, Sveikatos apsaugos ministerija</text:p>
          </table:table-cell>
          <table:table-cell table:style-name="TableCell633">
            <text:p text:style-name="P634">2006–2008 metai</text:p>
          </table:table-cell>
          <table:table-cell table:style-name="TableCell635">
            <text:p text:style-name="P636">220</text:p>
          </table:table-cell>
          <table:table-cell table:style-name="TableCell637">
            <text:p text:style-name="P638">-</text:p>
          </table:table-cell>
          <table:table-cell table:style-name="TableCell639">
            <text:p text:style-name="P640">60</text:p>
          </table:table-cell>
          <table:table-cell table:style-name="TableCell641">
            <text:p text:style-name="P642">80</text:p>
          </table:table-cell>
          <table:table-cell table:style-name="TableCell643">
            <text:p text:style-name="P644">80</text:p>
          </table:table-cell>
          <table:covered-table-cell>
            <text:p text:style-name="P645"/>
          </table:covered-table-cell>
        </table:table-row>
        <table:table-row table:style-name="TableRow646">
          <table:table-cell table:style-name="TableCell647">
            <text:p text:style-name="P648">5. Parengti ir įgyvendinti kvalifikacijos tobulinimo programas, skirtas įvairaus tipo vaikų globos institucijų darbuotojams</text:p>
          </table:table-cell>
          <table:table-cell table:style-name="TableCell649">
            <text:p text:style-name="P650">5.1. Parengti ir patvirtinti kvalifikacijos tobulinimo<text:s/>programų modulius</text:p>
          </table:table-cell>
          <table:table-cell table:style-name="TableCell651">
            <text:p text:style-name="P652">Socialinės apsaugos ir darbo ministerija, Švietimo ir mokslo ministerija</text:p>
          </table:table-cell>
          <table:table-cell table:style-name="TableCell653">
            <text:p text:style-name="P654">2005–2006 metai</text:p>
          </table:table-cell>
          <table:table-cell table:style-name="TableCell655">
            <text:p text:style-name="P656">30</text:p>
          </table:table-cell>
          <table:table-cell table:style-name="TableCell657">
            <text:p text:style-name="P658">15</text:p>
          </table:table-cell>
          <table:table-cell table:style-name="TableCell659">
            <text:p text:style-name="P660">15</text:p>
          </table:table-cell>
          <table:table-cell table:style-name="TableCell661">
            <text:p text:style-name="P662">-</text:p>
          </table:table-cell>
          <table:table-cell table:style-name="TableCell663">
            <text:p text:style-name="P664">-</text:p>
          </table:table-cell>
          <table:table-cell table:style-name="TableCell665">
            <text:p text:style-name="P666">gerėjant darbuotojų kvalifikacijai, vaikų globos institucijose augantys vaikai bus geriau ugdomi ir rengiami savarankiškai<text:s/><text:soft-page-break/>gyventi</text:p>
          </table:table-cell>
        </table:table-row>
        <table:table-row table:style-name="TableRow667">
          <table:table-cell table:style-name="TableCell668">
            <text:p text:style-name="P669"/>
          </table:table-cell>
          <table:table-cell table:style-name="TableCell670">
            <text:p text:style-name="P671">5.2. organizuoti darbuotojų, dirbančių su tėvų globos netekusiais asmenimis, kvalifikacijos tobulinimą pagal patvirtintas programas</text:p>
          </table:table-cell>
          <table:table-cell table:style-name="TableCell672">
            <text:p text:style-name="P673">Socialinės apsaugos ir darbo ministerija, Švietimo ir mokslo ministerija, apskričių viršininkai, rajonų ir miestų savivaldybės</text:p>
          </table:table-cell>
          <table:table-cell table:style-name="TableCell674">
            <text:p text:style-name="P675">2006–2007 metai</text:p>
          </table:table-cell>
          <table:table-cell table:style-name="TableCell676">
            <text:p text:style-name="P677">550</text:p>
          </table:table-cell>
          <table:table-cell table:style-name="TableCell678">
            <text:p text:style-name="P679">-</text:p>
          </table:table-cell>
          <table:table-cell table:style-name="TableCell680">
            <text:p text:style-name="P681">150</text:p>
          </table:table-cell>
          <table:table-cell table:style-name="TableCell682">
            <text:p text:style-name="P683">200</text:p>
          </table:table-cell>
          <table:table-cell table:style-name="TableCell684">
            <text:p text:style-name="P685">200</text:p>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5.3. parengti ir išleisti skirtas vaikų globos institucijų darbuotojams metodines priemones apie vaiko teises, profesinį orientavimą, sveikatos priežiūrą, žalingų įpročių ir užkrečiamųjų ligų prevenciją</text:p>
          </table:table-cell>
          <table:table-cell table:style-name="TableCell693">
            <text:p text:style-name="P694">Socialinės apsaugos ir darbo ministerija, Švietimo ir mokslo ministerija, Sveikatos apsaugos ministerija</text:p>
          </table:table-cell>
          <table:table-cell table:style-name="TableCell695">
            <text:p text:style-name="P696">2007–2008 metai</text:p>
          </table:table-cell>
          <table:table-cell table:style-name="TableCell697">
            <text:p text:style-name="P698">80</text:p>
          </table:table-cell>
          <table:table-cell table:style-name="TableCell699">
            <text:p text:style-name="P700">-</text:p>
          </table:table-cell>
          <table:table-cell table:style-name="TableCell701">
            <text:p text:style-name="P702">-</text:p>
          </table:table-cell>
          <table:table-cell table:style-name="TableCell703">
            <text:p text:style-name="P704">40</text:p>
          </table:table-cell>
          <table:table-cell table:style-name="TableCell705">
            <text:p text:style-name="P706">40</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5.4. parengti ir išleisti skirtas vaikų globos institucijų darbuotojams metodines priemones apie savarankiško gyvenimo įgūdžių<text:s/>ugdymą ir vaiko globos (rūpybos) organizavimą</text:p>
          </table:table-cell>
          <table:table-cell table:style-name="TableCell714">
            <text:p text:style-name="P715">Socialinės apsaugos ir darbo ministerija</text:p>
          </table:table-cell>
          <table:table-cell table:style-name="TableCell716">
            <text:p text:style-name="P717">2006–2007 metai</text:p>
          </table:table-cell>
          <table:table-cell table:style-name="TableCell718">
            <text:p text:style-name="P719">100</text:p>
          </table:table-cell>
          <table:table-cell table:style-name="TableCell720">
            <text:p text:style-name="P721">-</text:p>
          </table:table-cell>
          <table:table-cell table:style-name="TableCell722">
            <text:p text:style-name="P723">50</text:p>
          </table:table-cell>
          <table:table-cell table:style-name="TableCell724">
            <text:p text:style-name="P725">50</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6. Tobulinti aukštojo mokslo paskolų teikimo sistemą</text:p>
          </table:table-cell>
          <table:table-cell table:style-name="TableCell733">
            <text:p text:style-name="P734">tobulinti valstybės paskolų aukštųjų mokyklų studentams suteikimo, administravimo ir<text:s/>grąžinimo tvarką – nustatyti papildomą kriterijų, kad pirmenybė teikiama tėvų globos netekusiems asmenims</text:p>
          </table:table-cell>
          <table:table-cell table:style-name="TableCell735">
            <text:p text:style-name="P736">Švietimo ir mokslo ministerija, Socialinės apsaugos ir darbo ministerija</text:p>
          </table:table-cell>
          <table:table-cell table:style-name="TableCell737">
            <text:p text:style-name="P738">2007 metai</text:p>
          </table:table-cell>
          <table:table-cell table:style-name="TableCell739">
            <text:p text:style-name="P740"/>
          </table:table-cell>
          <table:table-cell table:style-name="TableCell741">
            <text:p text:style-name="P742">-</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tėvų globos netekusiems asmenims bus teikiama pirmenybė<text:s/>gauti aukštojo mokslo paskolą</text:p>
          </table:table-cell>
        </table:table-row>
        <table:table-row table:style-name="TableRow751">
          <table:table-cell table:style-name="TableCell752" table:number-rows-spanned="2">
            <text:p text:style-name="P753">7. Tobulinti socialinio būsto nuomos<text:s/><text:soft-page-break/>sistemą, plėsti tėvų globos netekusių asmenų socialinio būsto fondą ir tobulinti jų turto administravimą</text:p>
          </table:table-cell>
          <table:table-cell table:style-name="TableCell754">
            <text:p text:style-name="P755">7.1. tobulinti teisės aktus, reglamentuojan<text:soft-page-break/>čius socialinio būsto nuomos sistemą, –<text:s/>teikti pirmenybę gauti tokį būstą našlaičiams ir likusiems be tėvų globos asmenims, įrašytiems į asmenų, turinčių teisę į socialinio būsto nuomą, sąrašą</text:p>
          </table:table-cell>
          <table:table-cell table:style-name="TableCell756">
            <text:p text:style-name="P757">Aplinkos ministerija, Socialinės<text:s/><text:soft-page-break/>apsaugos ir darbo ministerija, Finansų ministerija, savivaldybės</text:p>
          </table:table-cell>
          <table:table-cell table:style-name="TableCell758">
            <text:p text:style-name="P759">2005–2006 metai</text:p>
          </table:table-cell>
          <table:table-cell table:style-name="TableCell760">
            <text:p text:style-name="P761"/>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able:number-rows-spanned="2">
            <text:p text:style-name="P771">pagerės tėvų globos netekusių<text:s/><text:soft-page-break/>asmenų aprūpinimas socialiniu būstu, globojamo (rūpinamo) vaiko turto administravimas</text:p>
          </table:table-cell>
        </table:table-row>
        <table:table-row table:style-name="TableRow772">
          <table:covered-table-cell>
            <text:p text:style-name="P773"/>
          </table:covered-table-cell>
          <table:table-cell table:style-name="TableCell774">
            <text:p text:style-name="P775">7.2. tobulinti teisės aktus, reglamentuojančius globojamo (rūpinamo) vaiko turto administravimą</text:p>
          </table:table-cell>
          <table:table-cell table:style-name="TableCell776">
            <text:p text:style-name="P777">Teisingumo<text:s/>ministerija, Socialinės apsaugos ir darbo ministerija</text:p>
          </table:table-cell>
          <table:table-cell table:style-name="TableCell778">
            <text:p text:style-name="P779">2005–2007 metai</text:p>
          </table:table-cell>
          <table:table-cell table:style-name="TableCell780">
            <text:p text:style-name="P781"/>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text:p>
          </table:table-cell>
          <table:covered-table-cell>
            <text:p text:style-name="P790"/>
          </table:covered-table-cell>
        </table:table-row>
        <table:table-row table:style-name="TableRow791">
          <table:table-cell table:style-name="TableCell792">
            <text:p text:style-name="P793">8. Plėtoti tarpžinybinį bendradarbiavimą teikiant kompleksines socialines, profesinio orientavimo ir teisinio informavimo paslaugas tėvų globos netekusiems asmenims</text:p>
          </table:table-cell>
          <table:table-cell table:style-name="TableCell794">
            <text:p text:style-name="P795">plėtoti<text:s/>tarpžinybinį bendradarbiavimą savivaldybėse, teikiant kompleksines socialines, profesinio orientavimo ir teisinio informavimo paslaugas, rengiant parengtų projektų konkursus</text:p>
          </table:table-cell>
          <table:table-cell table:style-name="TableCell796">
            <text:p text:style-name="P797">Socialinės apsaugos ir darbo ministerija, Šveitimo ir mokslo ministerija, apskričių viršininkai, savivaldybės, profesinio orientavimo ir mokymo įstaigos</text:p>
          </table:table-cell>
          <table:table-cell table:style-name="TableCell798">
            <text:p text:style-name="P799">2006–2008 metai</text:p>
          </table:table-cell>
          <table:table-cell table:style-name="TableCell800">
            <text:p text:style-name="P801">340</text:p>
          </table:table-cell>
          <table:table-cell table:style-name="TableCell802">
            <text:p text:style-name="P803">-</text:p>
          </table:table-cell>
          <table:table-cell table:style-name="TableCell804">
            <text:p text:style-name="P805">100</text:p>
          </table:table-cell>
          <table:table-cell table:style-name="TableCell806">
            <text:p text:style-name="P807">120</text:p>
          </table:table-cell>
          <table:table-cell table:style-name="TableCell808">
            <text:p text:style-name="P809">120</text:p>
          </table:table-cell>
          <table:table-cell table:style-name="TableCell810">
            <text:p text:style-name="P811">bus plėtojamas tarpžinybinis bendradarbiavimas savivaldybėse, pagerės kompleksinių paslaugų teikimas</text:p>
          </table:table-cell>
        </table:table-row>
        <table:table-row table:style-name="TableRow812">
          <table:table-cell table:style-name="TableCell813" table:number-columns-spanned="5">
            <text:p text:style-name="P814">Iš viso</text:p>
          </table:table-cell>
          <table:covered-table-cell/>
          <table:covered-table-cell/>
          <table:covered-table-cell/>
          <table:covered-table-cell/>
          <table:table-cell table:style-name="TableCell815">
            <text:p text:style-name="P816">50</text:p>
          </table:table-cell>
          <table:table-cell table:style-name="TableCell817">
            <text:p text:style-name="P818">610</text:p>
          </table:table-cell>
          <table:table-cell table:style-name="TableCell819">
            <text:p text:style-name="P820">870</text:p>
          </table:table-cell>
          <table:table-cell table:style-name="TableCell821">
            <text:p text:style-name="P822">840</text:p>
          </table:table-cell>
          <table:table-cell table:style-name="TableCell823">
            <text:p text:style-name="P824"/>
          </table:table-cell>
        </table:table-row>
      </table:table>
      <text:p text:style-name="P825"/>
      <text:p text:style-name="P826">Iš viso šiai Programai<text:s/>įgyvendinti reikia 2370 tūkst. litų.</text:p>
      <text:p text:style-name="P82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7:52:00Z</meta:creation-date>
    <dc:date>2015-08-03T17:52:00Z</dc:date>
    <meta:template xlink:href="Normal" xlink:type="simple"/>
    <meta:editing-cycles>2</meta:editing-cycles>
    <meta:editing-duration>PT0S</meta:editing-duration>
    <meta:document-statistic meta:page-count="11" meta:paragraph-count="318" meta:word-count="3954" meta:character-count="30880" meta:row-count="1297" meta:non-whitespace-character-count="27244"/>
  </office:meta>
</office:document-meta>
</file>