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<text:s/></text:p>
      <text:p text:style-name="P7">direktoriAus</text:p>
      <text:p text:style-name="P8">į s a k y m a s</text:p>
      <text:p text:style-name="P9"/>
      <text:p text:style-name="P10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11"/>
      <text:p text:style-name="P12">2011 <text:s/>m. liepos 28 d. Nr. V1-93</text:p>
      <text:p text:style-name="P13">Vilnius</text:p>
      <text:p text:style-name="P14"/>
      <text:p text:style-name="P15"><text:span text:style-name="T16">P a k e i č i u Žuvų išteklių naudotojų, turinčių teisę žvejoti Kauno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7">50-2473</text:span></text:a><text:span text:style-name="T18">, Nr.<text:s/></text:span><text:a xlink:href="https://www.e-tar.lt/portal/lt/legalAct/TAR.5DD5AD90D731" office:target-frame-name="_blank" xlink:show="new"><text:span text:style-name="T19">57-2832</text:span></text:a><text:span text:style-name="T20">, Nr.<text:s/></text:span><text:a xlink:href="https://www.e-tar.lt/portal/lt/legalAct/TAR.E44D009E6A9C" office:target-frame-name="_blank" xlink:show="new"><text:span text:style-name="T21">75-3864</text:span></text:a><text:span text:style-name="T22">, Nr.<text:s/></text:span><text:a xlink:href="https://www.e-tar.lt/portal/lt/legalAct/TAR.565198E84CB4" office:target-frame-name="_blank" xlink:show="new"><text:span text:style-name="T23">85-4506</text:span></text:a><text:span text:style-name="T24">, Nr.<text:s/></text:span><text:a xlink:href="https://www.e-tar.lt/portal/lt/legalAct/TAR.97A3AE3E8705" office:target-frame-name="_blank" xlink:show="new"><text:span text:style-name="T25">93-4942</text:span></text:a><text:span text:style-name="T26">,Nr.<text:s/></text:span><text:a xlink:href="https://www.e-tar.lt/portal/lt/legalAct/TAR.A49A7B382BAD" office:target-frame-name="_blank" xlink:show="new"><text:span text:style-name="T27">127-6517</text:span></text:a><text:span text:style-name="T28">, Nr.<text:s/></text:span><text:a xlink:href="https://www.e-tar.lt/portal/lt/legalAct/TAR.37592DA4DA12" office:target-frame-name="_blank" xlink:show="new"><text:span text:style-name="T29">136-6977</text:span></text:a><text:span text:style-name="T30">; 2011, Nr.<text:s/></text:span><text:a xlink:href="https://www.e-tar.lt/portal/lt/legalAct/TAR.804E5A217FDC" office:target-frame-name="_blank" xlink:show="new"><text:span text:style-name="T31">14-639</text:span></text:a><text:span text:style-name="T32">), ir pripažįstu netekusiomis galios 1, 4 ir 5 eilutes.</text:span></text:p>
      <text:p text:style-name="P33"/>
      <text:p text:style-name="P34"/>
      <text:p text:style-name="P35"><text:span text:style-name="T36">Direktorius</text:span><text:span text:style-name="T37"><text:tab/>Vytautas Gruš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3-29T13:28:00Z</meta:creation-date>
    <dc:date>2017-03-29T13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6" meta:character-count="1706" meta:row-count="55" meta:non-whitespace-character-count="1501"/>
  </office:meta>
</office:document-meta>
</file>