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VASARIO 11 D. ĮSAKYMO NR. 55 „DĖL ASMENINIŲ ŽYMEKLIŲ KIRSTINIEMS MEDŽIAMS ŽENKLINTI IŠDAVIMO, REGISTRAVIMO, GAMYBOS IR NAUDOJIMO TVARKOS PATVIRTINIMO“ PAKEITIMO</text:p>
      <text:p text:style-name="P9"/>
      <text:p text:style-name="P10">2003 m. gruodžio 31 d. Nr. 730</text:p>
      <text:p text:style-name="P11">Vilnius</text:p>
      <text:p text:style-name="P12"/>
      <text:p text:style-name="P13"/>
      <text:p text:style-name="P14"><text:span text:style-name="T15">Vado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3, Nr.<text:s/></text:span><text:a xlink:href="https://www.e-tar.lt/portal/lt/legalAct/TAR.7501477AA243" office:target-frame-name="_blank" xlink:show="new"><text:span text:style-name="T20">123-5593</text:span></text:a><text:span text:style-name="T21">) 5 straipsnio 3 dalimi ir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22">71-1808</text:span></text:a><text:span text:style-name="T23">; 2001, Nr.<text:s/></text:span><text:a xlink:href="https://www.e-tar.lt/portal/lt/legalAct/TAR.A61B1B583126" office:target-frame-name="_blank" xlink:show="new"><text:span text:style-name="T24">63-2287</text:span></text:a><text:span text:style-name="T25">) patvirtintų Privačių miškų tvarkymo ir naudojimo nuostatų 16 punktu,</text:span></text:p>
      <text:p text:style-name="P26"><text:span text:style-name="T27">Pakeičiu</text:span><text:span text:style-name="T28"><text:s/>Asmeninių žymeklių kirstiniems medžiams ženklinti išdavimo, registravimo, gamybos ir naudojimo tvarką, patvirtintą Lietuvos Respublikos aplinkos ministro 2002 m. vasario 11 d. įsakymu Nr. 55 „Dėl Asmeninių žymeklių kirstiniems medžiams ženklinti išdavimo, registravimo, gamybos ir naudojimo tvarkos patvirtinimo“ (Žin., 2002, Nr.<text:s/></text:span><text:a xlink:href="https://www.e-tar.lt/portal/lt/legalAct/TAR.7AE346AADE4A" office:target-frame-name="_blank" xlink:show="new"><text:span text:style-name="T29">20-781</text:span></text:a><text:span text:style-name="T30">):</text:span></text:p>
      <text:p text:style-name="P31"><text:span text:style-name="T32">1</text:span><text:span text:style-name="T33">. Išdėstau 1.4 punktą taip:</text:span></text:p>
      <text:p text:style-name="P34"><text:span text:style-name="T35">„</text:span><text:span text:style-name="T36">1.4</text:span><text:span text:style-name="T37">. miškininkai specialistai, miško savininkai bei 1.3 punkte išvardyti miško savininkų artimi giminaičiai, kuriems pagal Miškų ir saugomų teritorijų departamento prie Aplinkos ministerijos direktoriaus 1999 03 18 įsakymu Nr. 42 „Dėl Asmeninių žymeklių kirstiniems medžiams ženklinti išdavimo, registravimo, gamybos, naudojimo tvarkos patvirtinimo“ (Žin., 1999, Nr.<text:s/></text:span><text:a xlink:href="https://www.e-tar.lt/portal/lt/legalAct/TAR.F945DB6A67E5" office:target-frame-name="_blank" xlink:show="new"><text:span text:style-name="T38">38-1191</text:span></text:a><text:span text:style-name="T39">) patvirtintą Asmeninių žymeklių kirstiniems medžiams ženklinti išdavimo, registravimo, gamybos, naudojimo tvarką tokia teisė buvo suteikta ir asmeniniai žymekliai perregistruoti regiono aplinkos apsaugos departamente.“</text:span></text:p>
      <text:p text:style-name="P40"><text:span text:style-name="T41">2</text:span><text:span text:style-name="T42">. Išdėstau 4 punktą taip:</text:span></text:p>
      <text:p text:style-name="P43"><text:span text:style-name="T44">„</text:span><text:span text:style-name="T45">4</text:span><text:span text:style-name="T46">. Asmeniniai žymekliai registruojami regiono aplinkos apsaugos departamente, kurio kontroliuojamoje miškų teritorijoje bus ženklinami kirstini medžiai. Registracijos žurnale (pridedama) paliekamas žymeklio spaudmuo, o asmuo, įsigijęs jo naudojimo teisę, pasirašo, kad yra susipažinęs su asmeninio žymeklio naudojimo tvarka ir kitais teisės aktais, reglamentuojančiais privačių miškų tvarkymą.“</text:span></text:p>
      <text:p text:style-name="P47"><text:span text:style-name="T48">3</text:span><text:span text:style-name="T49">. Išdėstau 5 punktą taip:</text:span></text:p>
      <text:p text:style-name="P50"><text:span text:style-name="T51">„</text:span><text:span text:style-name="T52">5</text:span><text:span text:style-name="T53">. Tais atvejais, kai miškininkai specialistai vykdys biržių atrėžimą bei savo asmeniniais žymekliais ženklins kirstinus medžius kito regiono aplinkos apsaugos departamento kontroliuojamoje miškų teritorijoje, jie privalo asmeninius žymeklius įregistruoti tame regiono aplinkos apsaugos departamente.“</text:span></text:p>
      <text:p text:style-name="P54"><text:span text:style-name="T55">4</text:span><text:span text:style-name="T56">. Išdėstau 6 punktą taip:</text:span></text:p>
      <text:p text:style-name="P57"><text:span text:style-name="T58">„</text:span><text:span text:style-name="T59">6</text:span><text:span text:style-name="T60">. Miško savininkai ar 1.3 punkte išvardyti jų artimi giminaičiai, baigę specialius miško savininkų mokymo kursus ir įgiję teisę ženklinti kirstinus medžius savo miškuose, asmeninius žymeklius privalo įregistruoti tuose regionų aplinkos apsaugos departamentuose, kurių kontroliuojamose teritorijose yra jų miškai.“</text:span></text:p>
      <text:p text:style-name="P61"><text:span text:style-name="T62">5</text:span><text:span text:style-name="T63">. Išdėstau 7 punktą taip:</text:span></text:p>
      <text:p text:style-name="P64"><text:span text:style-name="T65">„</text:span><text:span text:style-name="T66">7</text:span><text:span text:style-name="T67">. Perduoti asmeninį žymeklį kitiems asmenims draudžiama. Jį praradus, apie tai per 10 dienų turi būti pranešta asmeninį žymeklį išdavusiam regiono aplinkos apsaugos departamentui, taip pat kitiems regionų aplinkos apsaugos departamentams, kurių kontroliuojamose teritorijose prarastas asmeninis žymeklis buvo įregistruotas.“</text:span></text:p>
      <text:p text:style-name="P68"><text:span text:style-name="T69">6</text:span><text:span text:style-name="T70">. Išdėstau 9 punktą taip:</text:span></text:p>
      <text:p text:style-name="P71"><text:span text:style-name="T72">„</text:span><text:span text:style-name="T73">9</text:span><text:span text:style-name="T74">. Valstybiniai miškų pareigūnai, miškininkai specialistai, miškų savininkai ar 1.3 punkte nurodyti jų artimi giminaičiai, žymintys kirstinus medžius, privalo užpildyti kirstinų medžių matavimo, biržės taksavimo lapus ir sudaryti biržės brėžinį (jei tai reikalinga). Ši medžiaga pateikiama regiono aplinkos apsaugos departamentui leidimui kirsti mišką gauti.“</text:span></text:p>
      <text:p text:style-name="P75"/>
      <text:p text:style-name="P76"/>
      <text:p text:style-name="P77"><text:span text:style-name="T78">SUSISIEKIMO MINISTRAS,<text:s/></text:span></text:p>
      <text:p text:style-name="P79">PAVADUOJANTIS APLINKOS MINISTRĄ<text:tab/>ZIGMANTAS BALČYT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4:26:00Z</meta:creation-date>
    <dc:date>2017-03-15T14:26:00Z</dc:date>
    <meta:template xlink:href="Normal.dotm" xlink:type="simple"/>
    <meta:editing-cycles>2</meta:editing-cycles>
    <meta:editing-duration>PT0S</meta:editing-duration>
    <meta:document-statistic meta:page-count="2" meta:paragraph-count="29" meta:word-count="573" meta:character-count="4203" meta:row-count="118" meta:non-whitespace-character-count="3659"/>
  </office:meta>
</office:document-meta>
</file>