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keep-with-next="always" fo:keep-together="always"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83" style:parent-style-name="Normal" style:family="paragraph">
      <style:paragraph-properties fo:keep-with-next="always" fo:keep-together="always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keep-with-next="always"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keep-with-next="always"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2004 M. BIRŽELIO 14 D. NUTARIMO NR. 748 „DĖL PAREIGŪNŲ TARNYBINIŲ UNIFORMŲ IR SKIRIAMŲJŲ ŽENKLŲ PAVYZDŽIŲ PATVIRTINIMO“ PAPILDYMO</text:p>
      <text:p text:style-name="P16"/>
      <text:p text:style-name="P17">2006 m. birželio 23 d. Nr. 624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pildyti Lietuvos Respublikos Vyriausybės 2004 m. birželio 14 d. nutarimą Nr. 748 „Dėl pareigūnų tarnybinių uniformų ir skiriamųjų ženklų pavyzdžių patvirtinimo“ (Žin., 2004,</text:span><text:span text:style-name="T26"><text:s/>Nr.<text:s/></text:span><text:a xlink:href="https://www.e-tar.lt/portal/lt/legalAct/TAR.D79DEDFD629D" office:target-frame-name="_blank" xlink:show="new"><text:span text:style-name="T27">95-3512</text:span></text:a><text:span text:style-name="T28">):</text:span></text:p>
      <text:p text:style-name="P29"><text:span text:style-name="T30">1</text:span><text:span text:style-name="T31">. šiuo 1.6 punktu:</text:span></text:p>
      <text:p text:style-name="P32"><text:span text:style-name="T33">„</text:span><text:span text:style-name="T34">1.6</text:span><text:span text:style-name="T35">. Vidaus reikalų ministerijos vidaus tarnybos dalinių pareigūnų specialiosios tarnybinės uniformos ir skiriamųjų ženklų aprašymą.“;</text:span></text:p>
      <text:p text:style-name="P36"><text:span text:style-name="T37">2</text:span><text:span text:style-name="T38">. šiuo 2.4 punktu:</text:span></text:p>
      <text:p text:style-name="P39"><text:span text:style-name="T40">„</text:span><text:span text:style-name="T41">2.4</text:span><text:span text:style-name="T42">. Vidaus reikalų ministerijos vidaus tarnybos dalinių pareigūnai dėvi Vidaus reikalų ministerijos vidaus tarnybos pareigūnų uniformą, patvirtintą Lietuvos Respublikos Vyriausybės 1992 m. vasario 21 d. nutarimu Nr. 117, o v</text:span><text:span text:style-name="T43">idaus tarnybos dalinių vadų nustatytais atvejais – šiuo nutarimu patvirtinto pavyzdžio specialiąją tarnybinę uniformą.“.</text:span></text:p>
      <text:p text:style-name="P44"/>
      <text:p text:style-name="P45"/>
      <text:p text:style-name="P46"/>
      <text:p text:style-name="P47"><text:span text:style-name="T48">L. e. Ministro Pirmininko pareigas</text:span><text:span text:style-name="T49"><text:tab/>Zigmantas Balčytis</text:span></text:p>
      <text:p text:style-name="P50"/>
      <text:p text:style-name="P51"/>
      <text:p text:style-name="P52"/>
      <text:p text:style-name="P53"><text:span text:style-name="T54">L. e. vidaus reikalų ministro pareigas</text:span><text:span text:style-name="T55"><text:tab/>Gintaras Furmanavičius</text:span></text:p>
      <text:soft-page-break/>
      <text:p text:style-name="P56"><text:span text:style-name="T57">Patvirtinta</text:span></text:p>
      <text:p text:style-name="P58">Lietuvos Respublikos Vyriausybės</text:p>
      <text:p text:style-name="P59">2004 m. birželio 14 d. nutarimu Nr. 748</text:p>
      <text:p text:style-name="P60">(Lietuvos Respublikos Vyriausybės</text:p>
      <text:p text:style-name="P61">2006 m. birželio 23 d. nutarimo Nr. 624</text:p>
      <text:p text:style-name="P62">redakcija)</text:p>
      <text:p text:style-name="P63"/>
      <text:p text:style-name="P64"><text:span text:style-name="T65">vidaus reikalų ministerijos vidaus tarnybos dalinių pareigūnų specialiosios tarnybinė</text:span><text:span text:style-name="T66">s uniformos ir skiriamųjų ženklų aprašym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Vidaus reikalų ministerijos vidaus tarnybos dalinių pareigūnų (-ių) specialioji tarnybinė uniforma (toliau vadinama – uniforma) – tai vienodos formos ir spalvos drabužiai, dėvi</text:span><text:span text:style-name="T76">mi su skiriamaisiais ženklais tarnyboje. Su šia uniforma taip pat komplektuojami skiriamieji ženklai, antsiuvai, galvos apdangalai, drabužių priedai ir avalynė.</text:span></text:p>
      <text:p text:style-name="P77"/>
      <text:p text:style-name="P78"><text:span text:style-name="T79">II</text:span><text:span text:style-name="T80">.<text:s/></text:span><text:span text:style-name="T81">SKIRIAMIEJI ŽENKLAI</text:span></text:p>
      <text:p text:style-name="P82"/>
      <text:p text:style-name="P83"><text:span text:style-name="T84">2</text:span><text:span text:style-name="T85">. Kepurės ženklas – aštuonkampė geltonos (aukso) spalvos ž</text:span><text:span text:style-name="T86">vaigždė su spinduliais, kurios centre įkomponuotas valstybės herbas. Ženklo ilgis – 45 mm, plotis – 40 mm.</text:span></text:p>
      <text:p text:style-name="P87"><text:span text:style-name="T88">3</text:span><text:span text:style-name="T89">. Vidaus tarnybos laipsnių ženklai, jų išdėstymas ant antpečių ir movų:</text:span></text:p>
      <text:p text:style-name="P90"><text:span text:style-name="T91">3.1</text:span><text:span text:style-name="T92">. pirminės grandies pareigūnų:</text:span></text:p>
      <text:p text:style-name="P93"><text:span text:style-name="T94">3.1.1</text:span><text:span text:style-name="T95">. vidaus tarnybos grandinio –</text:span><text:span text:style-name="T96"><text:s/>viena siaura aukso spalvos 45</text:span><text:span text:style-name="T97">o</text:span><text:span text:style-name="T98"><text:s/>kampu laužta juostelė. Juostelės ilgis – 25 mm, plotis – 32 mm;</text:span></text:p>
      <text:p text:style-name="P99"><text:span text:style-name="T100">3.1.2</text:span><text:span text:style-name="T101">. vidaus tarnybos jaunesniojo puskarininkio – dvi siauros aukso spalvos 45</text:span><text:span text:style-name="T102">o</text:span><text:span text:style-name="T103"><text:s/>kampu laužtos juostelės, sujungtos tarpusavyje;</text:span></text:p>
      <text:p text:style-name="P104"><text:span text:style-name="T105">3.1.3</text:span><text:span text:style-name="T106">. vidaus tarnybos<text:s/></text:span><text:span text:style-name="T107">puskarininkio – trys siauros aukso spalvos 45</text:span><text:span text:style-name="T108">o</text:span><text:span text:style-name="T109"><text:s/>kampu laužtos juostelės, sujungtos tarpusavyje. Bendras sujungtų juostelių ilgis – 44 mm, plotis – 32 mm;</text:span></text:p>
      <text:p text:style-name="P110"><text:span text:style-name="T111">3.1.4</text:span><text:span text:style-name="T112">. vidaus tarnybos vyresniojo puskarininkio – viena plati aukso spalvos 45</text:span><text:span text:style-name="T113">o</text:span><text:span text:style-name="T114"><text:s/>kampu laužta juostelė. Juostelės ilgis – 39 mm, plotis – 32 mm;</text:span></text:p>
      <text:p text:style-name="P115"><text:span text:style-name="T116">3.2</text:span><text:span text:style-name="T117">. vidurinės grandies pareigūnų:</text:span></text:p>
      <text:p text:style-name="P118"><text:span text:style-name="T119">3.2.1</text:span><text:span text:style-name="T120">. vidaus tarnybos leitenanto – viena 45</text:span><text:span text:style-name="T121">o</text:span><text:span text:style-name="T122"><text:s/>kampu pasukto kvadrato formos aukso spalvos žvaigždutė su į centrą einančiais spinduliais. Žvaigždutės ilgis ir plotis – 21 mm;</text:span></text:p>
      <text:p text:style-name="P123"><text:span text:style-name="T124">3.2.2</text:span><text:span text:style-name="T125">. vidaus tarnybos vyresniojo leitenanto – dvi 45</text:span><text:span text:style-name="T126">o</text:span><text:span text:style-name="T127"><text:s/>kampu pasukto kvadrato formos aukso spalvos žvaigždutės su į centrą<text:s/></text:span><text:span text:style-name="T128">einančiais spinduliais, išdėstytos viena virš kitos. Žvaigždutės ilgis ir plotis – 21 mm;</text:span></text:p>
      <text:p text:style-name="P129"><text:span text:style-name="T130">3.2.3</text:span><text:span text:style-name="T131">. vidaus tarnybos kapitono – trys 45</text:span><text:span text:style-name="T132">o</text:span><text:span text:style-name="T133"><text:s/>kampu pasukto kvadrato formos aukso spalvos žvaigždutės su į centrą einančiais spinduliais, išdėstytos viena virš kitos</text:span><text:span text:style-name="T134">. Žvaigždutės ilgis ir plotis – 21 mm;</text:span></text:p>
      <text:p text:style-name="P135"><text:span text:style-name="T136">3.3</text:span><text:span text:style-name="T137">. aukštesniosios grandies pareigūnų:</text:span></text:p>
      <text:p text:style-name="P138"><text:span text:style-name="T139">3.3.1</text:span><text:span text:style-name="T140">. vidaus tarnybos majoro – viena 45</text:span><text:span text:style-name="T141">o</text:span><text:span text:style-name="T142"><text:s/>kampu pasukto kvadrato formos aukso spalvos žvaigždutė su į centrą einančiais spinduliais ir ąžuolo lapų vainiku po ja. Žvaigžd</text:span><text:span text:style-name="T143">utės ilgis ir plotis – 21 mm, ąžuolo lapų vainiko ilgis – 15 mm, plotis – 32 mm;</text:span></text:p>
      <text:p text:style-name="P144"><text:span text:style-name="T145">3.3.2</text:span><text:span text:style-name="T146">. vidaus tarnybos pulkininko leitenanto – dvi 45</text:span><text:span text:style-name="T147">o</text:span><text:span text:style-name="T148"><text:s/>kampu pasukto kvadrato formos aukso spalvos žvaigždutės su į centrą einančiais spinduliais, išdėstytos viena virš ki</text:span><text:span text:style-name="T149">tos ir ąžuolo lapų vainiku po jomis. Žvaigždutės ilgis ir plotis – 21 mm, ąžuolo lapų vainiko ilgis – 15 mm, plotis – 32 mm;</text:span></text:p>
      <text:p text:style-name="P150"><text:span text:style-name="T151">3.3.3</text:span><text:span text:style-name="T152">. vidaus tarnybos pulkininko – trys 45</text:span><text:span text:style-name="T153">o</text:span><text:span text:style-name="T154"><text:s/>kampu pasukto kvadrato formos aukso spalvos žvaigždutės su į centrą einančiais spi</text:span><text:span text:style-name="T155">nduliais, išdėstytos viena virš kitos ir ąžuolo lapų vainiku po jomis. Žvaigždutės ilgis ir plotis – 21 mm, ąžuolo lapų vainiko ilgis – 15 mm, plotis – 32 mm.</text:span></text:p>
      <text:p text:style-name="P156"><text:span text:style-name="T157">4</text:span><text:span text:style-name="T158">. Pavaldumo antsiuvai:</text:span></text:p>
      <text:p text:style-name="P159"><text:span text:style-name="T160">4.1</text:span><text:span text:style-name="T161">. Vidaus reikalų ministerijos vidaus tarnybos 1-ojo pulko an</text:span><text:span text:style-name="T162">tsiuvas. Skydo formos juodame fone įkomponuotas mažesnis tamsiai raudonos spalvos skydas su centre esančiu geltonos (aukso) spalvos stilizuotu lūšies galvos profiliu, apjuostu siauru geltonos (aukso) spalvos rėmeliu. Antsiuvo ilgis – 70 mm, plotis – 60 mm.</text:span><text:span text:style-name="T163"><text:s/>6 mm atstumu aukščiau skydo formos antsiuvo prisiuvama juoda lenkta į viršų juostelė su geltonos (aukso) spalvos užrašu didžiosiomis raidėmis „PIRMASIS PULKAS“, apjuostu geltonos (aukso) spalvos rėmeliu. Juostelės ilgis – 25 mm, plotis – 80 mm.</text:span></text:p>
      <text:p text:style-name="P164"><text:span text:style-name="T165">4.2</text:span><text:span text:style-name="T166">. V</text:span><text:span text:style-name="T167">idaus reikalų ministerijos vidaus tarnybos 2-ojo pulko antsiuvas. Skydo formos juodame fone įkomponuotas mažesnis mėlynos spalvos skydas su centre esančiu geltonos (aukso) spalvos dvigubu kryžiumi, apjuostu siauru geltonos (aukso) spalvos rėmeliu. Antsiuvo</text:span><text:span text:style-name="T168"><text:s/>ilgis – 70 mm, plotis – 60 mm. 6 mm atstumu aukščiau skydo formos antsiuvo prisiuvama juoda lenkta į viršų juostelė su geltonos (aukso) spalvos užrašu didžiosiomis raidėmis „ANTRASIS PULKAS“, apjuostu geltonos (aukso) spalvos rėmeliu. Juostelės ilgis – 25</text:span><text:span text:style-name="T169"><text:s/>mm, plotis – 80 mm.</text:span></text:p>
      <text:p text:style-name="P170"><text:span text:style-name="T171">5</text:span><text:span text:style-name="T172">. Antsiuvas su vėliava ir užrašu „LIETUVA“ – juoda lenkta į viršų juostelė su užrašu „LIETUVA“ geltonos (aukso) spalvos didžiosiomis raidėmis, apjuostu siauru geltonos (aukso) spalvos rėmeliu. Juostelės apačioje – stačiakampio f</text:span><text:span text:style-name="T173">ormos tautinė vėliava. Juostelės ilgis – 25 mm, plotis – 80 mm. Vėliavos ilgis – 33 mm, plotis – 58 mm.</text:span></text:p>
      <text:p text:style-name="P174"><text:span text:style-name="T175">6</text:span><text:span text:style-name="T176">. Specialieji antsiuvai – stačiakampio formos juodos spalvos audinio antsiuvai su geltonos (aukso) spalvos užrašais didžiosiomis raidėmis. Antsiuvo</text:span><text:span text:style-name="T177"><text:s/>ilgis – 25 mm, plotis – 120 mm.</text:span></text:p>
      <text:p text:style-name="P178"/>
      <text:p text:style-name="P179"><text:span text:style-name="T180">III</text:span><text:span text:style-name="T181">.<text:s/></text:span><text:span text:style-name="T182">UNIFORMA</text:span></text:p>
      <text:p text:style-name="P183"/>
      <text:p text:style-name="P184"><text:span text:style-name="T185">7</text:span><text:span text:style-name="T186">. Vasariniai marškinėliai – su daliniu užsegimu prie apykaklės, pilko audinio. Pečių linijoje prisiūti antpečiai, ant kurių tvirtinamos antpečių movos. Krūtinės aukštyje, kairėje pusėje,<text:s/></text:span><text:span text:style-name="T187">prisiuvamas specialusis antsiuvas.</text:span></text:p>
      <text:p text:style-name="P188"><text:span text:style-name="T189">8</text:span><text:span text:style-name="T190">. Marškinėliai trumpomis rankovėmis – juodo trikotažinio audinio.</text:span></text:p>
      <text:p text:style-name="P191"><text:span text:style-name="T192">9</text:span><text:span text:style-name="T193">. Marškinėliai ilgomis rankovėmis – juodo trikotažinio audinio.</text:span></text:p>
      <text:p text:style-name="P194"><text:span text:style-name="T195">10</text:span><text:span text:style-name="T196">. Kelnės – tamsios mėlynai žalios spalvos audinio, su dviem įleistomis kiše</text:span><text:span text:style-name="T197">nėmis priekinėje dalyje, dviem uždėtomis kišenėmis su antkišeniais kelnių šonuose ir dviem įleistomis kišenėmis su antkišeniais kelnių užpakalyje. Kelių srityje prisiūtas papildomas audinio sluoksnis. Ties juosmeniu prisiūtos kilpos diržui tvirtinti.</text:span></text:p>
      <text:p text:style-name="P198"><text:span text:style-name="T199">11</text:span><text:span text:style-name="T200">. Vasarinė striukė – tamsios mėlynai žalios spalvos audinio, užsegama paslėptu užtrauktuku. Krūtinės aukštyje – dvi įleistos kišenės su antkišeniais, apačioje – dvi įleistos kišenės. Virš kairės viršutinės kišenės prisiuvamas specialusis antsiuvas. Pečių<text:s/></text:span><text:span text:style-name="T201">linijoje prisiūti antpečiai, ant kurių tvirtinamos antpečių movos. Ant kairės rankovės prisiuvamas pavaldumo antsiuvas.</text:span></text:p>
      <text:p text:style-name="P202"><text:span text:style-name="T203">12</text:span><text:span text:style-name="T204">. Vasarinė kepurė – juodos spalvos audinio, su snapeliu. Priekyje centre išsiuvinėtas kepurės ženklas.</text:span></text:p>
      <text:p text:style-name="P205"><text:span text:style-name="T206">13</text:span><text:span text:style-name="T207">. Beretė – juodos spa</text:span><text:span text:style-name="T208">lvos. Beretės priekyje tvirtinamas kepurės ženklas.</text:span></text:p>
      <text:p text:style-name="P209"><text:span text:style-name="T210">14</text:span><text:span text:style-name="T211">. Demisezoninis puskombinezonis – tamsios mėlynai žalios spalvos audinio. Kelnės virš juosmens sujungtos su kitomis puskombinezonio dalimis – to paties audinio krūtine ir nugara. Tarpusavyje šios da</text:span><text:span text:style-name="T212">lys tvirtinamos petnešomis, kurių ilgis reguliuojamas sagtimis. Krūtinės aukštyje, dešinėje pusėje, įleista kišenė užsegama užtrauktuku, kairėje pusėje prisiuvamas specialusis antsiuvas, o po juo tvirtinama mova laipsniui žymėti. Kelnės su dviem įleistomis</text:span><text:span text:style-name="T213"><text:s/>kišenėmis priekyje, dviem uždėtomis kišenėmis su antkišeniais šonuose ir dviem įleistomis kišenėmis su antkišeniais kelnių užpakalyje. Kelių srityje prisiūtas papildomas audinio sluoksnis. Puskombinezonis priekyje užsegamas užtrauktuku. Ties juosmeniu pri</text:span><text:span text:style-name="T214">siūtos kilpos diržui tvirtinti. Šaltu metų sezonu į puskombinezonį įsegamas pašiltinimas.</text:span></text:p>
      <text:p text:style-name="P215"><text:span text:style-name="T216">15</text:span><text:span text:style-name="T217">. Megztinis – juodos spalvos, su paaukštinta stove.</text:span></text:p>
      <text:p text:style-name="P218"><text:span text:style-name="T219">16</text:span><text:span text:style-name="T220">. Demisezoninė striukė – tamsios mėlynai žalios spalvos audinio, pašiltinta ir užsegama paslėptu užtra</text:span><text:span text:style-name="T221">uktuku. Krūtinės aukštyje – dvi įleistos kišenės su antkišeniais, apačioje – dvi įleistos kišenės. Prie striukės prisegama juodo kailio apykaklė. Virš kairės viršutinės kišenės prisiuvamas specialusis antsiuvas. Pečių linijoje prisiūti antpečiai, ant kurių</text:span><text:span text:style-name="T222"><text:s/>tvirtinamos antpečių movos. Ant kairės rankovės prisiuvamas pavaldumo antsiuvas.</text:span></text:p>
      <text:p text:style-name="P223"><text:span text:style-name="T224">17</text:span><text:span text:style-name="T225">. Megzta žieminė kepurė – juodos spalvos su atlanku. Kepurės priekyje, ant atlanko, išsiuvinėtas kepurės ženklas.</text:span></text:p>
      <text:p text:style-name="P226"><text:span text:style-name="T227">18</text:span><text:span text:style-name="T228">. Pirštinės – juodos spalvos.</text:span></text:p>
      <text:p text:style-name="P229"><text:span text:style-name="T230">19</text:span><text:span text:style-name="T231">. Diržas –<text:s/></text:span><text:span text:style-name="T232">juodos odos su aukso spalvos sagtimi, veriamas į kelnių juosmenį.</text:span></text:p>
      <text:p text:style-name="P233"><text:span text:style-name="T234">20</text:span><text:span text:style-name="T235">. Diržas su amunicijos dėklais – juodos odos su sagtimi, juosiamas ant juosmens.</text:span></text:p>
      <text:p text:style-name="P236"><text:span text:style-name="T237">21</text:span><text:span text:style-name="T238">. Avalynė – juodos spalvos.</text:span></text:p>
      <text:p text:style-name="P239"><text:span text:style-name="T2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41:00Z</meta:creation-date>
    <dc:date>2015-07-06T08:41:00Z</dc:date>
    <meta:template xlink:href="Normal" xlink:type="simple"/>
    <meta:editing-cycles>2</meta:editing-cycles>
    <meta:editing-duration>PT0S</meta:editing-duration>
    <meta:document-statistic meta:page-count="4" meta:paragraph-count="71" meta:word-count="1184" meta:character-count="8930" meta:row-count="260" meta:non-whitespace-character-count="7817"/>
  </office:meta>
</office:document-meta>
</file>