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METINIŲ DARBO DIENŲ KOEFICIENTŲ BEI METINIŲ VIDUTINIO MĖNESIO DARBO VALANDŲ IR DIENŲ SKAIČIAUS 2003 METAIS PATVIRTINIMO</text:p>
      <text:p text:style-name="P8"/>
      <text:p text:style-name="P9">2002 m. gruodžio 20 d. Nr. 164</text:p>
      <text:p text:style-name="P10">Vilnius</text:p>
      <text:p text:style-name="P11"/>
      <text:p text:style-name="P12"/>
      <text:p text:style-name="P13"><text:span text:style-name="T14">Vadovaudamasi Darbuotojo vidutinio darbo užmokesčio apskaičiavimo tvarkos (toliau – Tvarka), patvirtintos Lietuvos Respublikos Vyriausybės 1996 m. sausio 17 d. nutarimu Nr. 100 (Žin.,1996, Nr.<text:s/></text:span><text:a xlink:href="https://www.e-tar.lt/portal/lt/legalAct/TAR.B2F04DB0B5CD" office:target-frame-name="_blank" xlink:show="new"><text:span text:style-name="T15">7-181</text:span></text:a><text:span text:style-name="T16">), 8 punktu,<text:s/></text:span><text:span text:style-name="T17">tvirtinu</text:span><text:span text:style-name="T18"><text:s/>2003 metų:</text:span></text:p>
      <text:p text:style-name="P19"><text:span text:style-name="T20">1</text:span><text:span text:style-name="T21">. Metinius darbo dienų koeficientus:</text:span></text:p>
      <text:p text:style-name="P22">- esant penkių darbo dienų savaitei – 0,7</text:p>
      <text:p text:style-name="P23">[254 darbo dienos: (365 kalendorinės dienos –12 šventinių dienų)];</text:p>
      <text:p text:style-name="P24">- esant šešių darbo dienų savaitei – 0,9</text:p>
      <text:p text:style-name="P25">[303 darbo dienos: (365 kalendorinės dienos – 12 šventinių dienų)].</text:p>
      <text:p text:style-name="P26"><text:span text:style-name="T27">Šie dydžiai taikomi Tvarkos 6 punkte numatytais atvejais.</text:span></text:p>
      <text:p text:style-name="P28"><text:span text:style-name="T29">2</text:span><text:span text:style-name="T30">. Metinius vidutinio mėnesio:</text:span></text:p>
      <text:p text:style-name="P31"><text:span text:style-name="T32">2.1</text:span><text:span text:style-name="T33">. darbo valandų skaičius:</text:span></text:p>
      <text:p text:style-name="P34">- esant penkių darbo dienų savaitei – 168,8 darbo valandos</text:p>
      <text:p text:style-name="P35">(2026 darbo valandos: 12 mėn.);</text:p>
      <text:p text:style-name="P36">- esant šešių darbo dienų savaitei – 168,6 darbo valandos</text:p>
      <text:p text:style-name="P37"><text:span text:style-name="T38">(2023 darbo valandos: 12 mėn.);</text:span></text:p>
      <text:p text:style-name="P39"><text:span text:style-name="T40">2.2</text:span><text:span text:style-name="T41">. darbo dienų skaičius:</text:span></text:p>
      <text:p text:style-name="P42">- esant penkių darbo dienų savaitei – 21,2 darbo dienos</text:p>
      <text:p text:style-name="P43">(254 darbo dienos: 12 mėn.);</text:p>
      <text:p text:style-name="P44">- esant šešių darbo dienų savaitei – 25,3 darbo dienos</text:p>
      <text:p text:style-name="P45"><text:span text:style-name="T46">(304 darbo dienos: 12 mėn.).</text:span></text:p>
      <text:p text:style-name="P47"><text:span text:style-name="T48">Šie dydžiai taikomi Tvarkos 7 punkte numatytais atvejais.</text:span></text:p>
      <text:p text:style-name="P49"><text:span text:style-name="T50">3</text:span><text:span text:style-name="T51">. Jeigu įmonės, įstaigos ar organizacijos kolektyvinėje sutartyje (jos nesant – darbo sutartyse) yra nustatytas kitoks darbo laikas, šio įsakymo 1 ir 2 punktuose nurodytus dydžius nustato įmonė, įstaiga ar organizacija.</text:span></text:p>
      <text:p text:style-name="P52"/>
      <text:p text:style-name="P53"/>
      <text:p text:style-name="P54"/>
      <text:p text:style-name="P55"><text:span text:style-name="T56">SOCIALINĖS APSAUGOS IR DARBO MINISTRĖ</text:span><text:span text:style-name="T57"><text:tab/>VILIJA BLINK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8T11:56:00Z</meta:creation-date>
    <dc:date>2016-07-28T11:56:00Z</dc:date>
    <meta:template xlink:href="Normal" xlink:type="simple"/>
    <meta:editing-cycles>2</meta:editing-cycles>
    <meta:editing-duration>PT0S</meta:editing-duration>
    <meta:document-statistic meta:page-count="1" meta:paragraph-count="32" meta:word-count="246" meta:character-count="1647" meta:row-count="59" meta:non-whitespace-character-count="1433"/>
  </office:meta>
</office:document-meta>
</file>