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TELEKOMUNIKACIJŲ PASLAUGŲ KAINŲ</text:p>
      <text:p text:style-name="P16"/>
      <text:p text:style-name="P17">1998 m. kovo 6 d. Nr. 271</text:p>
      <text:p text:style-name="P18">Vilnius</text:p>
      <text:p text:style-name="Normal"/>
      <text:p text:style-name="P19"><text:span text:style-name="T20">Atsižvelgdama į tai, kad pagal Lietuvos Respublikos ryšių įstatymo (Žin., 1995, Nr.<text:s/></text:span><text:a xlink:href="https://www.e-tar.lt/portal/lt/legalAct/TAR.B6C28AE400CB" office:target-frame-name="_blank" xlink:show="new"><text:span text:style-name="T21">102-2280</text:span></text:a><text:span text:style-name="T22">) 7 straipsnį Lietuvos Respublikos Vyriausybė gali nustatyti tik Ryšių ir informatikos ministerijai pavaldžių įmonių teikiamų privalomųjų pašto ir telekomunikacijų paslaugų bei pašto ir telekomunikacijų paslaugų, kurių rinkoje šios įmonės dominuoja, kainas ir tarifus, o akcinė bendrovė „Lietuvos telekomas“ ir uždarosios akcinės bendrovės „Bitė GSM“, „Comliet“, „Omnitel“ yra nepavaldžios Ryšių ir informatikos ministerijai ir pačios nustatė paslaugų kainas bei tarifus (akcinė bendrovė „Lietuvos telekomas“ – pagal Lietuvos Respublikos akcinių bendrovių įstatymo 4 straipsnyje nurodyto vienintelio akcininko, Ryšių ir informatikos ministerijos, sprendimus), bei vadovaudamasi Lietuvos Respublikos Seimo 1998 m. vasario 24 d. rezoliucija „Dėl telekomunikacijų paslaugų“ (Žin., 1998, Nr.<text:s/></text:span><text:a xlink:href="https://www.e-tar.lt/portal/lt/legalAct/TAR.E42B85881171" office:target-frame-name="_blank" xlink:show="new"><text:span text:style-name="T23">22-545</text:span></text:a><text:span text:style-name="T24">), Lietuvos Respublikos Vyriausybė<text:s/></text:span><text:span text:style-name="T25">nutari</text:span><text:span text:style-name="T26">a:</text:span></text:p>
      <text:p text:style-name="P27"><text:span text:style-name="T28">1</text:span><text:span text:style-name="T29">. Pavesti Socialinės apsaugos ir darbo ministerijai parengti ir pateikti Lietuvos Respublikos Vyriausybei teisės aktų projektus, susijusius su Lietuvos Respublikos Seimo 1998 m. vasario 24 d. rezoliucijos „Dėl telekomunikacijų paslaugų“ įgyvendinimu.</text:span></text:p>
      <text:p text:style-name="P30"><text:span text:style-name="T31">2</text:span><text:span text:style-name="T32">. Pagal Lietuvos Respublikos ryšių įstatymo 7 straipsnio nuostatas laikyti Ryšių ir informatikos ministerijos 1998 m. sausio 29 d. įsakymu Nr. 2-t „Dėl telekomunikacijų paslaugų tarifų pakeitimo“ (Žin., 1998, Nr.<text:s/></text:span><text:a xlink:href="https://www.e-tar.lt/portal/lt/legalAct/TAR.271AAE4B5D0B" office:target-frame-name="_blank" xlink:show="new"><text:span text:style-name="T33">12-287</text:span></text:a><text:span text:style-name="T34">) patvirtintas vidaus telekomunikacijų paslaugų kainas aukščiausiąja pagrindinių telekomunikacijų paslaugų kainų riba, iki Lietuvos Respublikos Seime bus apsvarstytas ir įsigalios Lietuvos Respublikos Vyriausybės pateiktas Lietuvos Respublikos ryšių įstatymo 7 straipsnio pakeitimo įstatymo projektas, numatantis, kad konkrečias pašto ir telekomunikacijų paslaugų kainas ir tarifus nustato įmonės, teikiančios šias paslaugas, o juos tvirtina Energetikos, ryšių ir transporto kainų priežiūros komisija.</text:span></text:p>
      <text:p text:style-name="P35"><text:span text:style-name="T36">3</text:span><text:span text:style-name="T37">. Pavesti Ryšių ir informatikos ministerijai parengti ir iki 1998 m. kovo 20 d. pateikti Lietuvos Respublikos Vyriausybei nutarimo dėl pašto paslaugų kainų ir tarifų projektą.</text:span></text:p>
      <text:p text:style-name="P38"/>
      <text:p text:style-name="P39"/>
      <text:p text:style-name="P40"/>
      <text:p text:style-name="P41">L.E. MINISTRO PIRMININKO PAREIGAS<text:tab/>GEDIMINAS VAGNORIUS</text:p>
      <text:p text:style-name="P42"/>
      <text:p text:style-name="P43"/>
      <text:p text:style-name="P44"/>
      <text:p text:style-name="P45">L.E. RYŠIŲ IR INFORMATIKOS MINISTRO PAREIGAS<text:tab/>RIMANTAS PLEIKY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4:12:00Z</meta:creation-date>
    <dc:date>2019-03-28T14:12:00Z</dc:date>
    <meta:template xlink:href="Normal.dotm" xlink:type="simple"/>
    <meta:editing-cycles>2</meta:editing-cycles>
    <meta:editing-duration>PT0S</meta:editing-duration>
    <meta:document-statistic meta:page-count="1" meta:paragraph-count="49" meta:word-count="316" meta:character-count="2553" meta:row-count="91" meta:non-whitespace-character-count="2286"/>
  </office:meta>
</office:document-meta>
</file>