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FINANSŲ MINISTRO 2009 M. BALANDŽIO 27 D. ĮSAKYMO NR. 1K-129 „DĖL 2007–2013 M. ŽMOGIŠKŲJŲ IŠTEKLIŲ PLĖTROS VEIKSMŲ PROGRAMOJE NUSTATYTŲ TARPTAUTINIO BENDRADARBIAVIMO, INOVATYVUMO IR PARTNERYSTĖS PRIORITETŲ ĮGYVENDINIMO PRIEŽIŪROS DARBO GRUPĖS SUDARYMO“ PAKEITIMO</text:p>
      <text:p text:style-name="P6"/>
      <text:p text:style-name="P7">2013 m. birželio 7 d. Nr. 1K-210</text:p>
      <text:p text:style-name="P8">Vilnius</text:p>
      <text:p text:style-name="P9"/>
      <text:p text:style-name="P10"><text:span text:style-name="T11">P a k e i č i u Lietuvos Respublikos finansų ministro 2009 m. balandžio 27 d. įsakymą Nr. 1K-129 „Dėl 2007–2013 m. Žmogiškųjų išteklių plėtros veiksmų programoje nustatytų tarptautinio bendradarbiavimo, inovatyvumo ir partnerystės prioritetų įgyvendinimo priežiūros darbo grupės sudarymo“ (Žin., 2009, Nr.<text:s/></text:span><text:a xlink:href="https://www.e-tar.lt/portal/lt/legalAct/TAR.E7563C589594" office:target-frame-name="_blank" xlink:show="new"><text:span text:style-name="T12">59-2307</text:span></text:a><text:span text:style-name="T13">):</text:span></text:p>
      <text:p text:style-name="P14"><text:span text:style-name="T15">1</text:span><text:span text:style-name="T16">. Išdėstau 1 punktą taip:</text:span></text:p>
      <text:p text:style-name="P17"><text:span text:style-name="T18">„</text:span><text:span text:style-name="T19">1</text:span><text:span text:style-name="T20">. Sudarau šią 2007–2013 m. Žmogiškųjų išteklių plėtros veiksmų programoje nustatytų tarptautinio bendradarbiavimo, inovatyvumo ir partnerystės prioritetų įgyvendinimo priežiūros darbo grupę (toliau – darbo grupė):</text:span></text:p>
      <text:p text:style-name="P21">Jovita Klevinskienė – Finansų ministerijos Europos Sąjungos struktūrinės paramos valdymo departamento Žmogiškųjų išteklių plėtros veiksmų programos valdymo skyriaus vedėjo pavaduotoja (darbo grupės vadovė), pakaitinė narė – Vaida Zigmantaitė – Finansų ministerijos Europos Sąjungos struktūrinės paramos valdymo departamento Žmogiškųjų išteklių plėtros veiksmų programos valdymo skyriaus vyriausioji specialistė;</text:p>
      <text:p text:style-name="P22">Nijolė Mackevičienė – Socialinės apsaugos ir darbo ministerijos Europos Sąjungos struktūrinės paramos departamento direktorė, pakaitinė narė – Liongina Beinoravičienė – Socialinės apsaugos ir darbo ministerijos Europos Sąjungos struktūrinės paramos departamento Struktūrinės paramos politikos skyriaus vyriausioji specialistė;</text:p>
      <text:p text:style-name="P23"><text:span text:style-name="T24">Neringa Miniotienė – VšĮ Europos socialinio fondo agentūros tarptautinio bendradarbiavimo specialistė, pakaitinė narė – Neringa Poškutė – VšĮ Europos socialinio fondo agentūros Projektų valdymo skyriaus (Vidaus reikalų ministerija) vedėja;</text:span></text:p>
      <text:p text:style-name="P25">Raimondas Paškevičius – Švietimo ir mokslo ministerijos Europos Sąjungos paramos koordinavimo departamento direktorius, pakaitinė narė – Rimantė Rotkevičienė – Švietimo ir mokslo ministerijos Europos Sąjungos paramos koordinavimo departamento Europos Sąjungos paramos valdymo skyriaus vyresnioji specialistė;</text:p>
      <text:p text:style-name="P26"><text:span text:style-name="T27">Eglė Šarkauskaitė – Vidaus reikalų ministerijos Regioninės politikos departamento Žmogiškųjų išteklių plėtros veiksmų programos skyriaus vedėja, pakaitinė narė – Rima Popovaitė –Vidaus reikalų ministerijos Regioninės politikos departamento Žmogiškųjų išteklių plėtros veiksmų programos skyriaus vyriausioji specialistė.“</text:span></text:p>
      <text:p text:style-name="P28"><text:span text:style-name="T29">2</text:span><text:span text:style-name="T30">. Papildau šiuo 3.4 punktu:</text:span></text:p>
      <text:p text:style-name="P31"><text:span text:style-name="T32">„</text:span><text:span text:style-name="T33">3.4</text:span><text:span text:style-name="T34"><text:s/>pasirengti 2014–2020 metų Europos Sąjungos struktūrinės paramos programavimo laikotarpiui, teikti išvadas ir pasiūlymus 2014–2020 metų Europos Sąjungos struktūrinės paramos komisijai.“</text:span></text:p>
      <text:p text:style-name="P35"><text:span text:style-name="T36">3</text:span><text:span text:style-name="T37">. Išdėstau 4 punktą taip:</text:span></text:p>
      <text:p text:style-name="P38"><text:span text:style-name="T39">„</text:span><text:span text:style-name="T40">4</text:span><text:span text:style-name="T41">. P a v e d u Finansų ministerijos Europos Sąjungos struktūrinės paramos valdymo departamento Žmogiškųjų išteklių plėtros veiksmų programos valdymo skyriui organizuoti darbo grupės darbą ir techniškai ją aptarnauti.“</text:span></text:p>
      <text:p text:style-name="P42"/>
      <text:p text:style-name="P43"/>
      <text:p text:style-name="P44"/>
      <text:p text:style-name="P45"><text:span text:style-name="T46">FINANSŲ MINISTRAS</text:span><text:span text:style-name="T47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1-20T09:10:00Z</meta:creation-date>
    <dc:date>2016-01-20T09:10:00Z</dc:date>
    <meta:template xlink:href="Normal" xlink:type="simple"/>
    <meta:editing-cycles>2</meta:editing-cycles>
    <meta:editing-duration>PT0S</meta:editing-duration>
    <meta:document-statistic meta:page-count="1" meta:paragraph-count="21" meta:word-count="378" meta:character-count="3135" meta:row-count="81" meta:non-whitespace-character-count="2778"/>
  </office:meta>
</office:document-meta>
</file>