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style:tab-stops>
          <style:tab-stop style:type="right" style:position="6.6937in"/>
        </style:tab-stops>
      </style:paragraph-properties>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style:style style:name="P26" style:parent-style-name="Normal" style:family="paragraph">
      <style:paragraph-properties fo:text-align="center"/>
    </style:style>
  </office:automatic-styles>
  <office:body>
    <office:text text:use-soft-page-breaks="true">
      <text:p text:style-name="P1"><text:span text:style-name="T7"/><text:span text:style-name="T8">VALSTYBINĖ SĖKLŲ IR GRŪDŲ TARNYBA PRIE LIETUVOS RESPUBLIKOS ŽEMĖS ŪKIO MINISTERIJOS</text:span></text:p>
      <text:p text:style-name="P9"/>
      <text:p text:style-name="P10">Į S A K Y M A S</text:p>
      <text:p text:style-name="P11">DĖL LEIDIMŲ VERSTIS PAŠARŲ TEIKIMU Į RINKĄ GALIOJIMO SUSTABDYMO</text:p>
      <text:p text:style-name="P12"/>
      <text:p text:style-name="P13">2003 m. rugsėjo 8 d. Nr. 1A - 274</text:p>
      <text:p text:style-name="P14">Vilnius</text:p>
      <text:p text:style-name="P15"/>
      <text:p text:style-name="P16">Vadovaudamasis Lietuvos Respublikos žemės ūkio ministro 2000 m. gruodžio 21 d. įsakymu Nr. 365“Dėl pašarų gamybos ir prekybos leidimų išdavimo sąlygų ir tvarkos“ (Žin., 2000, Nr.<text:s/><text:a xlink:href="https://www.e-tar.lt/portal/lt/legalAct/TAR.A9EC0648F4AA" office:target-frame-name="_blank" xlink:show="new"><text:span text:style-name="T17">110-3539</text:span></text:a>)<text:s/>ir Valstybinės sėklų ir grūdų tarnybos prie Žemės ūkio ministerijos viršininko 2001 m. gruodžio 20 d. įsakymu Nr. 82 „Dėl gamybos ir prekybos leidimų išdavimo“ (Žin., 2001, Nr.<text:s/><text:a xlink:href="https://www.e-tar.lt/portal/lt/legalAct/TAR.13305EB9F40A" office:target-frame-name="_blank" xlink:show="new"><text:span text:style-name="T18">111-4062</text:span></text:a>):</text:p>
      <text:p text:style-name="P19"><text:span text:style-name="T20">sustabdau</text:span><text:s/>uždarosios akcinės bendrovės“Ukmergės biofabrikas“ (įmonės kodas 8270584, Ukmergės r., Deltuvos sen., Statikų k.) veterinarijos vaistinės Kaune, Žemaičių pl. 66, išduotų 2002 10 10 leidimų Nr. KPT 0006 ir Nr. PT 0006 galiojimą (įmonė<text:s/>laikinai sustabdo veiklą ir raštu prašo sustabdyti leidimų galiojimą). Leidimų galiojimas sustabdytas 2003 m. rugsėjo 8 d.</text:p>
      <text:p text:style-name="P21"/>
      <text:p text:style-name="P22"/>
      <text:p text:style-name="P23"><text:span text:style-name="T24">VIRŠININKAS</text:span><text:span text:style-name="T25"><text:tab/>JONAS LISAUSKAS</text:span></text:p>
      <text:p text:style-name="P2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1T09:25:00Z</meta:creation-date>
    <dc:date>2015-06-21T09:25:00Z</dc:date>
    <meta:template xlink:href="Normal" xlink:type="simple"/>
    <meta:editing-cycles>2</meta:editing-cycles>
    <meta:editing-duration>PT0S</meta:editing-duration>
    <meta:document-statistic meta:page-count="1" meta:paragraph-count="12" meta:word-count="174" meta:character-count="1153" meta:row-count="35" meta:non-whitespace-character-count="991"/>
  </office:meta>
</office:document-meta>
</file>