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font-size-complex="11pt"/>
    </style:style>
    <style:style style:name="P47" style:parent-style-name="Normal" style:master-page-name="MP1" style:family="paragraph">
      <style:paragraph-properties fo:break-before="page" fo:text-align="center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TABAKO IR ALKOHOLIO KONTROLĖS TARNYBOS PRIE LIETUVOS RESPUBLIKOS VYRIAUSYBĖS DIREKTORIAUS</text:span></text:p>
      <text:p text:style-name="P12"/>
      <text:p text:style-name="P13">Į S A K Y M A S</text:p>
      <text:p text:style-name="P14">DĖL ALKOHOLINIŲ GĖRIMŲ REALIZAVIMO ĮMONĖMS, TURINČIOMS LICENCIJAS VERSTIS MAŽMENINE PREKYBA ALKOHOLINIAIS GĖRIMAIS, IR REPREZENTACINĖMS REIKMĖMS ATASKAITOS FORMOS PATVIRTINIMO</text:p>
      <text:p text:style-name="P15"/>
      <text:p text:style-name="P16">2004 m. birželio 4 d. Nr. 1S-318</text:p>
      <text:p text:style-name="P17">Vilnius</text:p>
      <text:p text:style-name="P18"/>
      <text:p text:style-name="P19"><text:span text:style-name="T20">Vadovaudamasis Valstybinės tabako ir alkoholio kontrolės tarnybos prie Lietuvos Respublikos Vyriausybės nuostatų, patvirtintų Lietuvos Resp</text:span><text:span text:style-name="T21">ublikos Vyriausybės 1996 m. birželio 12 d. nutarimu Nr. 683 (Lietuvos Respublikos Vyriausybės 2001 m. gruodžio 3 d. nutarimo Nr. 1454 redakcija), 7.1 punktu,<text:s/></text:span><text:span text:style-name="T22">įsaka</text:span><text:span text:style-name="T23">u:</text:span></text:p>
      <text:p text:style-name="P24"><text:span text:style-name="T25">1</text:span><text:span text:style-name="T26">. Patvirtinti Alkoholinių gėrimų realizavimo įmonėms, turinčioms licencijas verstis m</text:span><text:span text:style-name="T27">ažmenine prekyba alkoholiniais gėrimais, ir reprezentacinėms reikmėms ataskaitos formą Nr. 3 (pridedama);</text:span></text:p>
      <text:p text:style-name="P28"><text:span text:style-name="T29">2</text:span><text:span text:style-name="T30">. Nustatyti, kad įmonės, turinčios licencijas verstis didmenine prekyba alkoholiniais gėrimais, duomenis apie alkoholinių gėrimų realizavimą įmon</text:span><text:span text:style-name="T31">ėms, turinčioms licencijas verstis mažmenine prekyba alkoholiniais gėrimais, ir reprezentacinėms reikmėms pagal formą Nr. 3 pateikia Valstybinei tabako ir alkoholio kontrolės tarnybai prie Lietuvos Respublikos Vyriausybės, pasibaigus ketvirčiui, ne vėliau<text:s/></text:span><text:span text:style-name="T32">kaip iki kito ketvirčio pirmojo mėnesio 20 dienos, pradedant duomenų pateikimu apie alkoholinių gėrimų realizavimą per 2004 metų antrą ketvirtį;</text:span></text:p>
      <text:p text:style-name="P33"><text:span text:style-name="T34">3</text:span><text:span text:style-name="T35">. Pripažinti netekusiu galios Valstybinės tabako ir alkoholio kontrolės tarnybos prie Lietuvos Respublikos</text:span><text:span text:style-name="T36"><text:s/>Vyriausybės direktoriaus 2002 m. gruodžio 11 d. įsakymą Nr. 579 „Dėl pažymų formų patvirtinimo“;</text:span></text:p>
      <text:p text:style-name="P37"><text:span text:style-name="T38">4</text:span><text:span text:style-name="T39">. Patvirtintą formą Nr. 3 skelbti Valstybinės tabako ir alkoholio kontrolės tarnybos prie Lietuvos Respublikos Vyriausybės interneto svetainėje: www.vtak</text:span><text:span text:style-name="T40">t.lt.</text:span></text:p>
      <text:p text:style-name="P41"/>
      <text:p text:style-name="P42"/>
      <text:p text:style-name="P43"><text:span text:style-name="T44">DIREKTORIUS</text:span><text:span text:style-name="T45"><text:tab/>ČESLOVAS BALSYS</text:span></text:p>
      <text:p text:style-name="P46">______________</text:p>
      <text:soft-page-break/>
      <text:p text:style-name="P47"><text:span text:style-name="T53"><draw:frame draw:style-name="a1" draw:name="Picture 2" text:anchor-type="as-char" svg:x="0in" svg:y="0in" svg:width="9.42708in" svg:height="6.25in" style:rel-width="scale" style:rel-height="scale"><draw:image xlink:href="media/image1.emf" xlink:type="simple" xlink:show="embed" xlink:actuate="onLoad"/><svg:title/><svg:desc/></draw:frame></text:span>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48:00Z</meta:creation-date>
    <dc:date>2015-07-06T19:48:00Z</dc:date>
    <meta:template xlink:href="Normal" xlink:type="simple"/>
    <meta:editing-cycles>2</meta:editing-cycles>
    <meta:editing-duration>PT0S</meta:editing-duration>
    <meta:document-statistic meta:page-count="2" meta:paragraph-count="15" meta:word-count="226" meta:character-count="1819" meta:row-count="53" meta:non-whitespace-character-count="1608"/>
  </office:meta>
</office:document-meta>
</file>