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APLINKOS MINISTRO</text:p>
      <text:p text:style-name="P7">Į S A K Y M A S</text:p>
      <text:p text:style-name="P8"/>
      <text:p text:style-name="P9">DĖL LIETUVOS RESPUBLIKOS APLINKOS MINISTRO 2001 m. BIRŽELIO 25 d. ĮSAKYMO Nr. 341 „dėl reikalavimų benzinui vežti naudojamoms mobiliosioms talpykloms bei naujoms degalinėms patvirtinimo“ PAKEITIMO</text:p>
      <text:p text:style-name="P10"/>
      <text:p text:style-name="P11">2010 m. birželio 16 d. Nr. D1-517</text:p>
      <text:p text:style-name="P12">Vilnius</text:p>
      <text:p text:style-name="P13"/>
      <text:p text:style-name="P14">P a k e i č i u Lietuvos Respublikos aplinkos ministro 2001 m. birželio 25 d. įsakymą Nr. 341 „Dėl Reikalavimų benzinui vežti naudojamoms mobiliosioms talpykloms bei naujoms degalinėms patvirtinimo“ (Žin., 2001, Nr.<text:s/><text:a xlink:href="https://www.e-tar.lt/portal/lt/legalAct/TAR.349369CDD417" office:target-frame-name="_blank" xlink:show="new"><text:span text:style-name="T15">57-2058</text:span></text:a>) ir įrašau 2 punkte vietoj žodžių „Valstybinei aplinkos apsaugos inspekcijai“ žodžius „Lietuvos Respublikos aplinkos ministerijos regionų aplinkos apsaugos departamentams“.</text:p>
      <text:p text:style-name="P16"/>
      <text:p text:style-name="P17"/>
      <text:p text:style-name="P18"><text:span text:style-name="T19">Aplinkos ministras</text:span><text:span text:style-name="T20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15T12:12:00Z</meta:creation-date>
    <dc:date>2017-03-15T12:12:00Z</dc:date>
    <meta:template xlink:href="Normal.dotm" xlink:type="simple"/>
    <meta:editing-cycles>2</meta:editing-cycles>
    <meta:editing-duration>PT0S</meta:editing-duration>
    <meta:document-statistic meta:page-count="1" meta:paragraph-count="18" meta:word-count="104" meta:character-count="811" meta:row-count="31" meta:non-whitespace-character-count="725"/>
  </office:meta>
</office:document-meta>
</file>